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28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top="0.0833in" fo:line-height="100%" fo:margin-right="0.3034in"/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1.0729in"/>
    </style:style>
    <style:style style:name="TableColumn12" style:family="table-column">
      <style:table-column-properties style:column-width="0.6027in"/>
    </style:style>
    <style:style style:name="TableColumn13" style:family="table-column">
      <style:table-column-properties style:column-width="0.6673in"/>
    </style:style>
    <style:style style:name="TableColumn14" style:family="table-column">
      <style:table-column-properties style:column-width="0.8965in"/>
    </style:style>
    <style:style style:name="TableColumn15" style:family="table-column">
      <style:table-column-properties style:column-width="0.0486in"/>
    </style:style>
    <style:style style:name="TableColumn16" style:family="table-column">
      <style:table-column-properties style:column-width="0.0631in"/>
    </style:style>
    <style:style style:name="TableColumn17" style:family="table-column">
      <style:table-column-properties style:column-width="1.6756in"/>
    </style:style>
    <style:style style:name="TableColumn18" style:family="table-column">
      <style:table-column-properties style:column-width="0.2208in"/>
    </style:style>
    <style:style style:name="TableColumn19" style:family="table-column">
      <style:table-column-properties style:column-width="1.4465in"/>
    </style:style>
    <style:style style:name="TableColumn20" style:family="table-column">
      <style:table-column-properties style:column-width="0.0083in"/>
    </style:style>
    <style:style style:name="Table10" style:family="table">
      <style:table-properties style:width="6.7027in" fo:margin-left="0.0298in" table:align="left"/>
    </style:style>
    <style:style style:name="TableRow21" style:family="table-row">
      <style:table-row-properties style:row-height="0.5909in"/>
    </style:style>
    <style:style style:name="TableCell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left="-0.0104in" fo:margin-righ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20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left="-0.0104in" fo:margin-right="-0.005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row-height="0.8659in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333in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333in" fo:keep-together="always"/>
    </style:style>
    <style:style style:name="P45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333in" fo:keep-together="always"/>
    </style:style>
    <style:style style:name="P55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333in" fo:keep-together="always"/>
    </style:style>
    <style:style style:name="P65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333in" fo:keep-together="always"/>
    </style:style>
    <style:style style:name="P75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9055in" fo:keep-together="always"/>
    </style:style>
    <style:style style:name="TableCell85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9055in" fo:keep-together="always"/>
    </style:style>
    <style:style style:name="TableCell96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1.6354in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min-row-height="0.909in" fo:keep-together="always"/>
    </style:style>
    <style:style style:name="TableCell115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P121" style:parent-style-name="內文" style:list-style-name="LFO11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fo:background-color="#FFFF00"/>
    </style:style>
    <style:style style:name="T124" style:parent-style-name="預設段落字型" style:family="text">
      <style:text-properties style:font-name="標楷體" style:font-name-asian="標楷體" style:font-size-complex="12pt" fo:background-color="#FFFF00"/>
    </style:style>
    <style:style style:name="T125" style:parent-style-name="預設段落字型" style:family="text">
      <style:text-properties style:font-name="標楷體" style:font-name-asian="標楷體" style:font-size-complex="12pt" fo:background-color="#FFFF00"/>
    </style:style>
    <style:style style:name="T126" style:parent-style-name="預設段落字型" style:family="text">
      <style:text-properties style:font-name="標楷體" style:font-name-asian="標楷體" style:font-size-complex="12pt" fo:background-color="#FFFF00"/>
    </style:style>
    <style:style style:name="T127" style:parent-style-name="預設段落字型" style:family="text">
      <style:text-properties style:font-name="標楷體" style:font-name-asian="標楷體" style:font-size-complex="12pt" fo:background-color="#FFFF00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list-style-name="LFO11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南開</text:span><text:span text:style-name="T3">科技大學</text:span><text:span text:style-name="T4">多媒體動畫應用系</text:span><text:span text:style-name="T5">學生專題製作</text:span><text:span text:style-name="T6">『</text:span><text:span text:style-name="T7">評審申請表</text:span><text:span text:style-name="T8">』</text:span></text:p>
      <text:p text:style-name="P9"><text:s text:c="40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組 別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5">
            <text:p text:style-name="P27">申請日期：___年___月___日</text:p>
          </table:table-cell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>專題名稱</text:p>
          </table:table-cell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5">
            <text:p text:style-name="P35">組<text:s/>員</text:p>
          </table:table-cell>
          <table:table-cell table:style-name="TableCell36" table:number-columns-spanned="2">
            <text:p text:style-name="P37">班級</text:p>
          </table:table-cell>
          <table:covered-table-cell/>
          <table:table-cell table:style-name="TableCell38" table:number-columns-spanned="2">
            <text:p text:style-name="P39">座號</text:p>
          </table:table-cell>
          <table:covered-table-cell/>
          <table:table-cell table:style-name="TableCell40" table:number-columns-spanned="3">
            <text:p text:style-name="P41">姓名</text:p>
          </table:table-cell>
          <table:covered-table-cell/>
          <table:covered-table-cell/>
          <table:table-cell table:style-name="TableCell42" table:number-columns-spanned="2">
            <text:p text:style-name="P43">聯絡電話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口試時間</text:span>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<text:span text:style-name="T92">口試地點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口試委員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說明</text:p>
          </table:table-cell>
          <table:table-cell table:style-name="TableCell107" table:number-columns-spanned="9">
            <text:p text:style-name="P108"><text:span text:style-name="T109">請填寫口試</text:span><text:span text:style-name="T110">時需由系辦支援</text:span><text:span text:style-name="T111">之軟、硬體</text:span><text:span text:style-name="T112">設備</text:span><text:span text:style-name="T1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指導老師</text:p>
            <text:p text:style-name="P117">簽<text:s text:c="4"/>章</text:p>
          </table:table-cell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備註：</text:p>
      <text:list text:style-name="LFO11" text:continue-numbering="true">
        <text:list-item>
          <text:p text:style-name="P121"><text:span text:style-name="T122">成品完成者(或即將完成者)</text:span><text:span text:style-name="T123">於</text:span><text:span text:style-name="T124">05</text:span><text:span text:style-name="T125">月</text:span><text:span text:style-name="T126">31</text:span><text:span text:style-name="T127">日前</text:span><text:span text:style-name="T128">向系辦提出申請。</text:span></text:p>
        </text:list-item>
        <text:list-item>
          <text:p text:style-name="P129"><text:span text:style-name="T130">接受專題評審各組必須準備口頭報告的投影片資料、書面報告初稿(無須裝訂)及成品，評審時可由組員一至多人上台進行口頭報告即可，但所有組員皆須出席，報告時間為15分鐘，評審問答10分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text-transform="none" text:display="true" style:use-window-font-color="true" style:text-position="0% 100%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text-transform="none" text:display="true" style:use-window-font-color="true" style:text-position="0% 100%" fo:font-size="12pt" style:font-size-asian="12pt" style:font-size-complex="12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text-transform="none" text:display="true" style:use-window-font-color="true" style:text-position="0% 100%" fo:font-size="12pt" style:font-size-asian="12pt" style:font-size-complex="12pt"/>
    </style:style>
    <style:style style:name="WW_CharLFO11LVL1" style:family="text">
      <style:text-properties style:font-name="標楷體" style:font-name-asian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表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開工商專科學校電子工程科</dc:title>
    <meta:initial-creator>何敬宜</meta:initial-creator>
    <dc:creator>user</dc:creator>
    <meta:creation-date>2018-02-07T02:28:00Z</meta:creation-date>
    <dc:date>2018-02-07T02:28:00Z</dc:date>
    <meta:print-date>2012-05-30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