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5743in"/>
    </style:style>
    <style:style style:name="TableColumn7" style:family="table-column">
      <style:table-column-properties style:column-width="0.9986in"/>
    </style:style>
    <style:style style:name="TableColumn8" style:family="table-column">
      <style:table-column-properties style:column-width="0.5118in"/>
    </style:style>
    <style:style style:name="TableColumn9" style:family="table-column">
      <style:table-column-properties style:column-width="1.0708in"/>
    </style:style>
    <style:style style:name="TableColumn10" style:family="table-column">
      <style:table-column-properties style:column-width="0.4402in"/>
    </style:style>
    <style:style style:name="TableColumn11" style:family="table-column">
      <style:table-column-properties style:column-width="0.2256in"/>
    </style:style>
    <style:style style:name="TableColumn12" style:family="table-column">
      <style:table-column-properties style:column-width="0.1152in"/>
    </style:style>
    <style:style style:name="TableColumn13" style:family="table-column">
      <style:table-column-properties style:column-width="0.718in"/>
    </style:style>
    <style:style style:name="TableColumn14" style:family="table-column">
      <style:table-column-properties style:column-width="0.0631in"/>
    </style:style>
    <style:style style:name="TableColumn15" style:family="table-column">
      <style:table-column-properties style:column-width="0.3888in"/>
    </style:style>
    <style:style style:name="TableColumn16" style:family="table-column">
      <style:table-column-properties style:column-width="0.393in"/>
    </style:style>
    <style:style style:name="TableColumn17" style:family="table-column">
      <style:table-column-properties style:column-width="0.7819in"/>
    </style:style>
    <style:style style:name="TableColumn18" style:family="table-column">
      <style:table-column-properties style:column-width="0.8083in"/>
    </style:style>
    <style:style style:name="Table5" style:family="table">
      <style:table-properties style:width="7.0902in" fo:margin-left="0in" table:align="center"/>
    </style:style>
    <style:style style:name="TableRow19" style:family="table-row">
      <style:table-row-properties style:row-height="0.5909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2756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260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P50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512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P59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P62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P65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P66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0.4333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row-height="0.4333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letter-kerning="false" fo:font-size="14pt" style:font-size-asian="14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row-height="0.4333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4333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style:line-height-at-least="0in"/>
      <style:text-properties style:letter-kerning="false" fo:font-size="14pt" style:font-size-asian="14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5118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row-height="2.4729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1.1145in"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2" style:parent-style-name="內文" style:list-style-name="LFO1" style:family="paragraph">
      <style:paragraph-properties fo:text-align="justify" fo:line-height="0.2222in"/>
      <style:text-properties style:font-name-asian="標楷體"/>
    </style:style>
    <style:style style:name="P163" style:parent-style-name="內文" style:list-style-name="LFO1" style:family="paragraph">
      <style:paragraph-properties fo:text-align="justify" fo:line-height="0.2222in"/>
      <style:text-properties style:font-name-asian="標楷體"/>
    </style:style>
    <style:style style:name="P164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/>
    </style:style>
    <style:style style:name="P167" style:parent-style-name="內文" style:list-style-name="LFO1" style:family="paragraph">
      <style:paragraph-properties fo:text-align="justify" fo:line-height="0.2222in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1.1145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南開科技大學多媒體動畫應用系</text:p>
      <text:p text:style-name="P2"><text:span text:style-name="T3">專題製作</text:span><text:span text:style-name="T4">評分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組別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專題名稱</text:p>
          </table:table-cell>
          <table:table-cell table:style-name="TableCell26" table:number-columns-spanned="9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7">
            <text:p text:style-name="P30">組員</text:p>
          </table:table-cell>
          <table:table-cell table:style-name="TableCell31" table:number-rows-spanned="3">
            <text:p text:style-name="P32">班級</text:p>
          </table:table-cell>
          <table:table-cell table:style-name="TableCell33" table:number-rows-spanned="3">
            <text:p text:style-name="P34">座號</text:p>
          </table:table-cell>
          <table:table-cell table:style-name="TableCell35" table:number-rows-spanned="3">
            <text:p text:style-name="P36">姓名</text:p>
          </table:table-cell>
          <table:table-cell table:style-name="TableCell37" table:number-columns-spanned="8">
            <text:p text:style-name="P38">成績考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rows-spanned="3">
            <text:p text:style-name="P40">總成績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7">
            <text:p text:style-name="P47">口試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">
            <text:p text:style-name="P49">指導老師日常考核</text:p>
            <text:p text:style-name="P50">(40%)</text:p>
          </table: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columns-spanned="3">
            <text:p text:style-name="P58">專題報告</text:p>
            <text:p text:style-name="P59">(20%)</text:p>
          </table:table-cell>
          <table:covered-table-cell/>
          <table:covered-table-cell/>
          <table:table-cell table:style-name="TableCell60" table:number-columns-spanned="2">
            <text:p text:style-name="P61">工作報告</text:p>
            <text:p text:style-name="P62">(15%)</text:p>
          </table:table-cell>
          <table:covered-table-cell/>
          <table:table-cell table:style-name="TableCell63" table:number-columns-spanned="2">
            <text:p text:style-name="P64">成品</text:p>
            <text:p text:style-name="P65">(25%)</text:p>
          </table: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口試委員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成績等級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口試委員意見</text:p>
          </table:table-cell>
          <table:table-cell table:style-name="TableCell156" table:number-columns-spanned="12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說明</text:p>
          </table:table-cell>
          <table:table-cell table:style-name="TableCell161" table:number-columns-spanned="5" table:number-rows-spanned="2">
            <text:list text:style-name="LFO1" text:continue-numbering="true">
              <text:list-item>
                <text:p text:style-name="P162">評審老師評定成績等級類別，A類需參加專題製作競賽，相關規定參閱專題製作競賽辦法。</text:p>
              </text:list-item>
              <text:list-item>
                <text:p text:style-name="P163">指導老師評定本專題成員之總成績時，得參酌評定成績等級類別、成員在本專題之參與情況及貢獻程度，使整組專題成績平均值不超越等級成績參考值。</text:p>
              </text:list-item>
            </text:list>
            <text:p text:style-name="P164">A類：80分以上<text:tab/></text:p>
            <text:p text:style-name="P165">B類：60~79分<text:tab/></text:p>
            <text:p text:style-name="P166">C類：60分以下</text:p>
            <text:list text:style-name="LFO1" text:continue-numbering="true">
              <text:list-item>
                <text:p text:style-name="P167"><text:span text:style-name="T168">指導老師請檢視上述並簽章後遞送評審表以登錄成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繳交</text:p>
            <text:p text:style-name="P171">項目</text:p>
          </table:table-cell>
          <table:covered-table-cell/>
          <table:table-cell table:style-name="TableCell172" table:number-columns-spanned="5">
            <text:p text:style-name="P173">□書面報告兩份</text:p>
            <text:p text:style-name="P174">□全文電子檔一份</text:p>
            <text:p text:style-name="P175">□專題成品</text:p>
            <text:p text:style-name="P176">□成題成品展示電子檔</text:p>
            <text:p text:style-name="P177">□小論文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指導</text:p>
            <text:p text:style-name="P183">老師</text:p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表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題名稱</dc:title>
    <meta:initial-creator>chih-peng</meta:initial-creator>
    <dc:creator>user</dc:creator>
    <meta:creation-date>2018-02-07T02:28:00Z</meta:creation-date>
    <dc:date>2018-02-07T02:29:00Z</dc:date>
    <meta:print-date>2012-05-29T05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