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format="1" text:display-levels="2">
        <style:list-level-properties text:space-before="0.0625in" text:min-label-width="0.25in"/>
      </text:list-level-style-number>
      <text:list-level-style-number text:level="3" style:num-format="1" text:display-levels="3">
        <style:list-level-properties text:space-before="0.0625in" text:min-label-width="0.5in"/>
      </text:list-level-style-number>
      <text:list-level-style-number text:level="4" style:num-format="1" text:display-levels="4">
        <style:list-level-properties text:space-before="0.0625in" text:min-label-width="0.5in"/>
      </text:list-level-style-number>
      <text:list-level-style-number text:level="5" style:num-format="1" text:display-levels="5">
        <style:list-level-properties text:space-before="0.0625in" text:min-label-width="0.5in"/>
      </text:list-level-style-number>
      <text:list-level-style-number text:level="6" style:num-format="1" text:display-levels="6">
        <style:list-level-properties text:space-before="0.0625in" text:min-label-width="0.75in"/>
      </text:list-level-style-number>
      <text:list-level-style-number text:level="7" style:num-format="1" text:display-levels="7">
        <style:list-level-properties text:space-before="0.0625in" text:min-label-width="0.75in"/>
      </text:list-level-style-number>
      <text:list-level-style-number text:level="8" style:num-format="1" text:display-levels="8">
        <style:list-level-properties text:space-before="0.0625in" text:min-label-width="1in"/>
      </text:list-level-style-number>
      <text:list-level-style-number text:level="9" style:num-format="1" text:display-levels="9">
        <style:list-level-properties text:space-before="0.0625in" text:min-label-width="1in"/>
      </text:list-level-style-number>
    </text:list-style>
    <text:list-style style:name="LFO9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2.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2.1.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2.1.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Table " style:num-suf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表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[" style:num-suffix="]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style:snap-to-layout-grid="false" fo:text-align="center" fo:background-color="#FFFFFF"/>
      <style:text-properties style:font-name="Arial" style:font-name-complex="Arial" fo:color="#000000" fo:letter-spacing="0.0173in" style:letter-kerning="false" fo:font-size="20pt" style:font-size-asian="20pt" style:font-size-complex="18pt"/>
    </style:style>
    <style:style style:name="P2" style:parent-style-name="內文" style:family="paragraph">
      <style:paragraph-properties fo:widows="2" fo:orphans="2" style:snap-to-layout-grid="false" fo:text-align="center" fo:background-color="#FFFFFF"/>
    </style:style>
    <style:style style:name="T3" style:parent-style-name="預設段落字型" style:family="text">
      <style:text-properties style:font-name="Arial" style:font-name-complex="Arial" fo:color="#000000" fo:letter-spacing="0.0173in" style:letter-kerning="false" fo:font-size="16pt" style:font-size-asian="16pt" style:font-size-complex="18pt"/>
    </style:style>
    <style:style style:name="T4" style:parent-style-name="預設段落字型" style:family="text">
      <style:text-properties style:font-name="Arial" style:font-name-complex="Arial" fo:color="#000000" fo:letter-spacing="0.0173in" style:letter-kerning="false" fo:font-size="16pt" style:font-size-asian="16pt" style:font-size-complex="18pt"/>
    </style:style>
    <style:style style:name="T5" style:parent-style-name="預設段落字型" style:family="text">
      <style:text-properties style:font-name="Arial" style:font-name-complex="Arial" fo:color="#000000" fo:letter-spacing="0.0173in" style:letter-kerning="false" fo:font-size="10pt" style:font-size-asian="10pt" style:font-size-complex="18pt"/>
    </style:style>
    <style:style style:name="T6" style:parent-style-name="預設段落字型" style:family="text">
      <style:text-properties style:font-name="Arial" style:font-name-complex="Arial" fo:color="#000000" fo:letter-spacing="0.0173in" style:letter-kerning="false" fo:font-size="10pt" style:font-size-asian="10pt" style:font-size-complex="18pt"/>
    </style:style>
    <style:style style:name="T7" style:parent-style-name="預設段落字型" style:family="text">
      <style:text-properties style:font-name="Arial" style:font-name-complex="Arial" fo:color="#000000" fo:letter-spacing="0.0173in" style:letter-kerning="false" fo:font-size="10pt" style:font-size-asian="10pt" style:font-size-complex="18pt"/>
    </style:style>
    <style:style style:name="T8" style:parent-style-name="預設段落字型" style:family="text">
      <style:text-properties style:font-name="Arial" style:font-name-complex="Arial" fo:color="#000000" fo:letter-spacing="0.0173in" style:letter-kerning="false" fo:font-size="10pt" style:font-size-asian="10pt" style:font-size-complex="18pt"/>
    </style:style>
    <style:style style:name="P9" style:parent-style-name="內文" style:family="paragraph">
      <style:paragraph-properties fo:widows="2" fo:orphans="2" style:snap-to-layout-grid="false" fo:background-color="#FFFFFF"/>
      <style:text-properties style:font-name="Arial" style:font-name-complex="Arial" fo:color="#000000" fo:letter-spacing="0.0173in" style:letter-kerning="false" fo:font-size="16pt" style:font-size-asian="16pt" style:font-size-complex="18pt"/>
    </style:style>
    <style:style style:name="P10" style:parent-style-name="內文" style:family="paragraph">
      <style:paragraph-properties fo:widows="2" fo:orphans="2" style:snap-to-layout-grid="false" fo:background-color="#FFFFFF"/>
      <style:text-properties style:font-name="Arial" style:font-name-complex="Arial" fo:color="#000000" fo:letter-spacing="0.0173in" style:letter-kerning="false" style:font-size-complex="11pt"/>
    </style:style>
    <style:style style:name="P11" style:parent-style-name="內文" style:family="paragraph">
      <style:paragraph-properties fo:widows="2" fo:orphans="2" style:snap-to-layout-grid="false" fo:margin-left="0.4027in" fo:text-indent="-0.4027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12" style:parent-style-name="內文" style:family="paragraph">
      <style:paragraph-properties fo:widows="2" fo:orphans="2" style:snap-to-layout-grid="false" fo:text-align="justify" fo:margin-left="0.0006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13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14" style:parent-style-name="內文" style:family="paragraph">
      <style:paragraph-properties fo:widows="2" fo:orphans="2" style:snap-to-layout-grid="false" fo:text-align="justify" fo:margin-left="0.75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15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16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17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18" style:parent-style-name="內文" style:family="paragraph">
      <style:paragraph-properties fo:widows="2" fo:orphans="2" style:snap-to-layout-grid="false" fo:text-align="justify" fo:margin-left="0.8048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19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20" style:parent-style-name="內文" style:family="paragraph">
      <style:paragraph-properties fo:widows="2" fo:orphans="2" style:snap-to-layout-grid="false" fo:text-align="justify" fo:margin-left="0.4034in" fo:text-indent="0.4027in" fo:background-color="#FFFFFF">
        <style:tab-stops/>
      </style:paragraph-properties>
      <style:text-properties style:font-name="Arial" style:font-name-complex="Arial" fo:color="#000000" fo:letter-spacing="0.0173in" style:letter-kerning="false" style:font-size-complex="11pt"/>
    </style:style>
    <style:style style:name="P21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22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23" style:parent-style-name="內文" style:family="paragraph">
      <style:paragraph-properties fo:widows="2" fo:orphans="2" style:snap-to-layout-grid="false" fo:text-align="justify" fo:text-indent="0.4027in" fo:background-color="#FFFFFF"/>
      <style:text-properties style:font-name="Arial" style:font-name-complex="Arial" fo:color="#000000" fo:letter-spacing="0.0173in" style:letter-kerning="false" style:font-size-complex="11pt"/>
    </style:style>
    <style:style style:name="P24" style:parent-style-name="內文" style:family="paragraph">
      <style:paragraph-properties fo:widows="2" fo:orphans="2" style:snap-to-layout-grid="false" fo:background-color="#FFFFFF"/>
    </style:style>
    <style:style style:name="T25" style:parent-style-name="預設段落字型" style:family="text">
      <style:text-properties style:font-name="Arial" style:font-name-complex="Arial" fo:color="#000000" fo:letter-spacing="0.0173in" style:letter-kerning="false" style:font-size-complex="11pt"/>
    </style:style>
    <style:style style:name="T26" style:parent-style-name="預設段落字型" style:family="text">
      <style:text-properties style:font-name="Arial" style:font-name-complex="Arial" style:letter-kerning="false"/>
    </style:style>
    <style:style style:name="T27" style:parent-style-name="預設段落字型" style:family="text">
      <style:text-properties style:font-name="Arial" style:font-name-complex="Arial" fo:color="#000000" fo:letter-spacing="0.0173in" style:letter-kerning="false" style:font-size-complex="11pt"/>
    </style:style>
    <style:style style:name="T28" style:parent-style-name="預設段落字型" style:family="text">
      <style:text-properties style:font-name="Arial" style:font-name-complex="Arial" style:letter-kerning="false"/>
    </style:style>
    <style:style style:name="P29" style:parent-style-name="內文" style:family="paragraph">
      <style:paragraph-properties fo:widows="2" fo:orphans="2" style:snap-to-layout-grid="false" fo:text-align="justify" fo:margin-left="0.75in" fo:text-indent="-0.3465in" fo:background-color="#FFFFFF">
        <style:tab-stops/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0.0173in" style:letter-kerning="false" style:font-size-complex="11pt"/>
    </style:style>
    <style:style style:name="T31" style:parent-style-name="預設段落字型" style:family="text">
      <style:text-properties style:font-name="Arial" style:font-name-complex="Arial" style:font-weight-complex="bold" fo:color="#000000" fo:letter-spacing="0.0173in" style:letter-kerning="false" style:font-size-complex="11pt"/>
    </style:style>
    <style:style style:name="T32" style:parent-style-name="預設段落字型" style:family="text">
      <style:text-properties style:font-name="Arial" style:font-name-complex="Arial" fo:color="#000000" fo:letter-spacing="0.0173in" style:letter-kerning="false" style:font-size-complex="11pt"/>
    </style:style>
    <style:style style:name="P33" style:parent-style-name="Default" style:master-page-name="MP1" style:family="paragraph">
      <style:paragraph-properties fo:break-before="page" fo:text-align="center" fo:margin-bottom="0.1666in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7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49" style:parent-style-name="Default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style:use-window-font-color="true" style:text-position="super 63.6%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72" style:parent-style-name="Default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2" style:parent-style-name="Default" style:family="paragraph">
      <style:paragraph-properties fo:text-align="center" fo:margin-bottom="0.1666in"/>
    </style:style>
    <style:style style:name="T83" style:parent-style-name="預設段落字型" style:family="text">
      <style:text-properties style:font-name="Times New Roman" style:font-name-complex="Times New Roman" style:use-window-font-color="true" style:text-position="super 65%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89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P94" style:parent-style-name="Default" style:family="paragraph">
      <style:paragraph-properties fo:text-align="center" fo:margin-top="0.1666in" fo:margin-bottom="0.1666in"/>
    </style:style>
    <style:style style:name="T95" style:parent-style-name="註腳參照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T99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complex="Times New Roman" style:font-weight-complex="bold" fo:color="#FF0000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05" style:parent-style-name="Default" style:family="paragraph">
      <style:paragraph-properties fo:text-indent="0.2777in"/>
    </style:style>
    <style:style style:name="T10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P129" style:parent-style-name="Default" style:family="paragraph">
      <style:paragraph-properties fo:margin-top="0.0833in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152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53" style:parent-style-name="預設段落字型" style:family="text">
      <style:text-properties style:font-name-complex="Times New Roman" fo:color="#FF0000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155" style:parent-style-name="Default" style:list-style-name="LFO8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157" style:parent-style-name="Default" style:family="paragraph">
      <style:paragraph-properties fo:text-indent="0.2777in"/>
    </style:style>
    <style:style style:name="T15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179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180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181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182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P183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/>
    </style:style>
    <style:style style:name="P184" style:parent-style-name="Default" style:family="paragraph">
      <style:paragraph-properties fo:text-align="justify" fo:text-indent="0.2777in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4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5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11" style:parent-style-name="Default" style:list-style-name="LFO8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13" style:parent-style-name="Default" style:family="paragraph">
      <style:paragraph-properties fo:text-align="justify" fo:text-indent="0.2777in"/>
      <style:text-properties style:font-name="Times New Roman" style:font-name-complex="Times New Roman" fo:font-size="10pt" style:font-size-asian="10pt"/>
    </style:style>
    <style:style style:name="P214" style:parent-style-name="Default" style:list-style-name="LFO9" style:family="paragraph">
      <style:paragraph-properties fo:margin-top="0.0833in" fo:margin-left="0.3347in" fo:text-indent="-0.3347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16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0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complex="Times New Roman" fo:color="#FF0000" fo:font-size="8pt" style:font-size-asian="8pt" style:font-size-complex="8pt"/>
    </style:style>
    <style:style style:name="P223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24" style:parent-style-name="Default" style:list-style-name="LFO9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25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226" style:parent-style-name="Default" style:list-style-name="LFO9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27" style:parent-style-name="Default" style:family="paragraph">
      <style:paragraph-properties fo:text-align="justify" fo:text-indent="0.2777in"/>
    </style:style>
    <style:style style:name="T22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2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230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1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2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3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4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5" style:parent-style-name="預設段落字型" style:family="text">
      <style:text-properties style:font-name="Times New Roman" style:font-name-complex="Arial" fo:color="#0000FF" fo:font-size="10pt" style:font-size-asian="10pt"/>
    </style:style>
    <style:style style:name="T23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237" style:parent-style-name="Default" style:family="paragraph">
      <style:paragraph-properties fo:text-align="center" fo:margin-top="0.0833in"/>
      <style:text-properties style:font-name="Times New Roman" style:font-name-complex="Times New Roman" fo:color="#0000FF" fo:font-size="10pt" style:font-size-asian="10pt"/>
    </style:style>
    <style:style style:name="TableColumn239" style:family="table-column">
      <style:table-column-properties style:column-width="0.2638in"/>
    </style:style>
    <style:style style:name="TableColumn240" style:family="table-column">
      <style:table-column-properties style:column-width="2.9in"/>
    </style:style>
    <style:style style:name="Table238" style:family="table">
      <style:table-properties style:width="3.1638in" fo:margin-left="-0.0631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4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45" style:parent-style-name="內文" style:family="paragraph">
      <style:text-properties fo:color="#0000FF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4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50" style:parent-style-name="內文" style:family="paragraph">
      <style:text-properties fo:color="#0000FF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5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55" style:parent-style-name="內文" style:family="paragraph">
      <style:text-properties fo:color="#0000FF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5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60" style:parent-style-name="內文" style:family="paragraph">
      <style:text-properties fo:color="#0000FF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6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65" style:parent-style-name="內文" style:family="paragraph">
      <style:text-properties fo:color="#0000FF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6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70" style:parent-style-name="內文" style:family="paragraph">
      <style:text-properties fo:color="#0000FF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7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75" style:parent-style-name="內文" style:family="paragraph">
      <style:text-properties fo:color="#0000FF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7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80" style:parent-style-name="內文" style:family="paragraph">
      <style:text-properties fo:color="#0000FF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8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85" style:parent-style-name="內文" style:family="paragraph">
      <style:text-properties fo:color="#0000FF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8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90" style:parent-style-name="內文" style:family="paragraph">
      <style:text-properties fo:color="#0000FF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9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486in" fo:padding-bottom="0in" fo:padding-right="0.0486in"/>
    </style:style>
    <style:style style:name="P295" style:parent-style-name="內文" style:family="paragraph">
      <style:text-properties fo:color="#0000FF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486in" fo:padding-bottom="0in" fo:padding-right="0.0486in"/>
    </style:style>
    <style:style style:name="P29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FF" fo:font-size="10pt" style:font-size-asian="10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486in" fo:padding-bottom="0in" fo:padding-right="0.0486in"/>
    </style:style>
    <style:style style:name="P300" style:parent-style-name="內文" style:family="paragraph">
      <style:text-properties fo:color="#0000FF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301" style:parent-style-name="Default" style:family="paragraph">
      <style:paragraph-properties fo:text-align="center" fo:margin-top="0.0833in"/>
    </style:style>
    <style:style style:name="P302" style:parent-style-name="Default" style:family="paragraph">
      <style:paragraph-properties fo:text-align="center" fo:margin-bottom="0.0833in"/>
      <style:text-properties style:font-name="Times New Roman" style:font-name-complex="Times New Roman" fo:font-size="10pt" style:font-size-asian="10pt" style:font-size-complex="10pt"/>
    </style:style>
    <style:style style:name="P303" style:parent-style-name="Default" style:family="paragraph">
      <style:paragraph-properties fo:text-align="center" fo:margin-top="0.0833in"/>
      <style:text-properties style:font-name="Times New Roman" style:font-name-complex="Times New Roman" style:use-window-font-color="true" fo:font-size="10pt" style:font-size-asian="10pt"/>
    </style:style>
    <style:style style:name="P304" style:parent-style-name="Default" style:family="paragraph">
      <style:paragraph-properties fo:text-align="center" fo:margin-bottom="0.0833in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Default" style:family="paragraph">
      <style:paragraph-properties fo:margin-top="0.0833in"/>
      <style:text-properties style:font-name="Times New Roman" style:font-name-complex="Times New Roman" style:font-weight-complex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07" style:parent-style-name="Default" style:list-style-name="LFO9" style:family="paragraph">
      <style:paragraph-properties fo:margin-top="0.0833in" fo:margin-left="0.3347in" fo:text-indent="-0.3347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/>
    </style:style>
    <style:style style:name="T309" style:parent-style-name="預設段落字型" style:family="text">
      <style:text-properties style:font-name-complex="Times New Roman" fo:font-weight="bold" style:font-weight-asian="bold" style:font-weight-complex="bold" style:use-window-font-color="true" fo:font-size="10pt" style:font-size-asian="10pt"/>
    </style:style>
    <style:style style:name="T310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T311" style:parent-style-name="預設段落字型" style:family="text">
      <style:text-properties style:font-name="Times New Roman" style:font-name-complex="Times New Roman" style:font-weight-complex="bold" fo:color="#0000FF" fo:font-size="10pt" style:font-size-asian="10pt"/>
    </style:style>
    <style:style style:name="T312" style:parent-style-name="預設段落字型" style:family="text">
      <style:text-properties style:font-name-complex="Times New Roman" style:font-weight-complex="bold" fo:color="#0000FF" fo:font-size="10pt" style:font-size-asian="10pt"/>
    </style:style>
    <style:style style:name="P313" style:parent-style-name="Default" style:list-style-name="LFO9" style:family="paragraph">
      <style:paragraph-properties fo:margin-top="0.0833in" fo:margin-left="0.3347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14" style:parent-style-name="Default" style:family="paragraph">
      <style:paragraph-properties fo:text-align="justify" fo:text-indent="0.2777in"/>
    </style:style>
    <style:style style:name="T31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1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2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5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39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0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1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4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5" style:parent-style-name="預設段落字型" style:family="text">
      <style:text-properties style:font-name="Times New Roman" fo:color="#0000FF" fo:font-size="10pt" style:font-size-asian="10pt"/>
    </style:style>
    <style:style style:name="T346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7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48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49" style:parent-style-name="Default" style:family="paragraph">
      <style:paragraph-properties fo:text-align="justify" fo:text-indent="0.2777in"/>
      <style:text-properties style:font-name="Times New Roman" style:font-name-complex="Times New Roman" fo:color="#0000FF" fo:font-size="10pt" style:font-size-asian="10pt"/>
    </style:style>
    <style:style style:name="P350" style:parent-style-name="Default" style:family="paragraph">
      <style:paragraph-properties fo:text-align="justify" fo:text-indent="0.6944in"/>
    </style:style>
    <style:style style:name="T351" style:parent-style-name="預設段落字型" style:family="text">
      <style:text-properties style:font-name="Times New Roman" style:font-name-complex="Times New Roman" fo:color="#0000FF" style:text-position="-130% 100%" fo:font-size="10pt" style:font-size-asian="10pt"/>
    </style:style>
    <style:style style:name="T352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T353" style:parent-style-name="預設段落字型" style:family="text">
      <style:text-properties style:font-name="Times New Roman" style:font-name-complex="Times New Roman" fo:color="#0000FF" fo:font-size="10pt" style:font-size-asian="10pt"/>
    </style:style>
    <style:style style:name="P354" style:parent-style-name="Default" style:list-style-name="LFO8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5" style:parent-style-name="Default" style:family="paragraph">
      <style:paragraph-properties fo:text-indent="0.2777in"/>
      <style:text-properties style:font-name="Times New Roman" style:font-name-complex="Times New Roman" fo:color="#0000FF" fo:font-size="10pt" style:font-size-asian="10pt" style:font-size-complex="10pt"/>
    </style:style>
    <style:style style:name="P356" style:parent-style-name="Default" style:family="paragraph">
      <style:paragraph-properties fo:text-indent="0.2777in"/>
      <style:text-properties style:font-name="Times New Roman" style:font-name-complex="Times New Roman" fo:font-size="10pt" style:font-size-asian="10pt" style:font-size-complex="10pt"/>
    </style:style>
    <style:style style:name="P357" style:parent-style-name="Default" style:family="paragraph">
      <style:paragraph-properties fo:text-align="center" fo:margin-top="0.0833in"/>
    </style:style>
    <style:style style:name="T3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9" style:parent-style-name="Default" style:family="paragraph">
      <style:paragraph-properties fo:text-align="center" fo:margin-bottom="0.0833in"/>
      <style:text-properties style:font-name="Times New Roman" style:font-name-complex="Times New Roman" fo:font-size="10pt" style:font-size-asian="10pt" style:font-size-complex="10pt"/>
    </style:style>
    <style:style style:name="P360" style:parent-style-name="Default" style:list-style-name="LFO8" style:family="paragraph">
      <style:paragraph-properties fo:text-align="justify" fo:margin-top="0.1666in" fo:margin-left="0.2479in" fo:text-indent="-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1" style:parent-style-name="Default" style:family="paragraph">
      <style:paragraph-properties fo:text-align="justify" fo:text-indent="0.2777in"/>
    </style:style>
    <style:style style:name="T362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371" style:parent-style-name="Default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Default" style:family="paragraph">
      <style:paragraph-properties fo:text-align="justify" fo:text-indent="0.2777in"/>
    </style:style>
    <style:style style:name="T3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complex="Times New Roman" fo:color="#0000FF" fo:font-size="10pt" style:font-size-asian="10pt" style:font-size-complex="10pt"/>
    </style:style>
    <style:style style:name="P386" style:parent-style-name="Default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7" style:parent-style-name="內文" style:list-style-name="LFO16" style:family="paragraph">
      <style:paragraph-properties style:text-autospace="none" fo:text-align="justify"/>
    </style:style>
    <style:style style:name="T388" style:parent-style-name="預設段落字型" style:family="text">
      <style:text-properties style:letter-kerning="false" fo:font-size="10pt" style:font-size-asian="10pt" style:font-size-complex="10pt"/>
    </style:style>
    <style:style style:name="T389" style:parent-style-name="預設段落字型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390" style:parent-style-name="預設段落字型" style:family="text">
      <style:text-properties style:letter-kerning="false" fo:font-size="10pt" style:font-size-asian="10pt" style:font-size-complex="10pt"/>
    </style:style>
    <style:style style:name="P391" style:parent-style-name="內文" style:list-style-name="LFO16" style:family="paragraph">
      <style:paragraph-properties style:text-autospace="none" fo:text-align="justify"/>
    </style:style>
    <style:style style:name="T392" style:parent-style-name="預設段落字型" style:family="text">
      <style:text-properties style:letter-kerning="false" fo:font-size="10pt" style:font-size-asian="10pt" style:font-size-complex="10pt"/>
    </style:style>
    <style:style style:name="T393" style:parent-style-name="預設段落字型" style:family="text">
      <style:text-properties style:letter-kerning="false" fo:font-size="10pt" style:font-size-asian="10pt" style:font-size-complex="10pt"/>
    </style:style>
    <style:style style:name="T394" style:parent-style-name="預設段落字型" style:family="text">
      <style:text-properties style:letter-kerning="false" fo:font-size="10pt" style:font-size-asian="10pt" style:font-size-complex="10pt"/>
    </style:style>
    <style:style style:name="T395" style:parent-style-name="預設段落字型" style:family="text">
      <style:text-properties style:letter-kerning="false" fo:font-size="10pt" style:font-size-asian="10pt" style:font-size-complex="10pt"/>
    </style:style>
    <style:style style:name="T396" style:parent-style-name="預設段落字型" style:family="text">
      <style:text-properties style:letter-kerning="false" fo:font-size="10pt" style:font-size-asian="10pt" style:font-size-complex="10pt"/>
    </style:style>
    <style:style style:name="T397" style:parent-style-name="預設段落字型" style:family="text">
      <style:text-properties style:letter-kerning="false" fo:font-size="10pt" style:font-size-asian="10pt" style:font-size-complex="10pt"/>
    </style:style>
    <style:style style:name="T398" style:parent-style-name="預設段落字型" style:family="text">
      <style:text-properties style:letter-kerning="false" fo:font-size="10pt" style:font-size-asian="10pt" style:font-size-complex="10pt"/>
    </style:style>
    <style:style style:name="T399" style:parent-style-name="預設段落字型" style:family="text">
      <style:text-properties style:letter-kerning="false" fo:font-size="10pt" style:font-size-asian="10pt" style:font-size-complex="10pt"/>
    </style:style>
    <style:style style:name="T400" style:parent-style-name="預設段落字型" style:family="text">
      <style:text-properties style:letter-kerning="false" fo:font-size="10pt" style:font-size-asian="10pt" style:font-size-complex="10pt"/>
    </style:style>
    <style:style style:name="T401" style:parent-style-name="預設段落字型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402" style:parent-style-name="預設段落字型" style:family="text">
      <style:text-properties style:letter-kerning="false" fo:font-size="10pt" style:font-size-asian="10pt" style:font-size-complex="10pt"/>
    </style:style>
    <style:style style:name="P403" style:parent-style-name="內文" style:list-style-name="LFO16" style:family="paragraph">
      <style:paragraph-properties style:text-autospace="none" fo:text-align="justify"/>
    </style:style>
    <style:style style:name="T404" style:parent-style-name="預設段落字型" style:family="text">
      <style:text-properties style:letter-kerning="false" fo:font-size="10pt" style:font-size-asian="10pt" style:font-size-complex="10pt"/>
    </style:style>
    <style:style style:name="T405" style:parent-style-name="預設段落字型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T406" style:parent-style-name="預設段落字型" style:family="text">
      <style:text-properties style:letter-kerning="false" fo:font-size="10pt" style:font-size-asian="10pt" style:font-size-complex="10pt"/>
    </style:style>
    <style:style style:name="P407" style:parent-style-name="內文" style:list-style-name="LFO16" style:family="paragraph">
      <style:paragraph-properties style:text-autospace="none" fo:text-align="justify"/>
      <style:text-properties style:letter-kerning="false" fo:font-size="10pt" style:font-size-asian="10pt" style:font-size-complex="10pt"/>
    </style:style>
    <style:style style:name="P408" style:parent-style-name="內文" style:list-style-name="LFO16" style:family="paragraph">
      <style:paragraph-properties style:text-autospace="none" fo:text-align="justify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P410" style:parent-style-name="內文" style:list-style-name="LFO16" style:family="paragraph">
      <style:paragraph-properties style:text-autospace="none" fo:text-align="justify"/>
      <style:text-properties fo:font-size="10pt" style:font-size-asian="10pt" style:font-size-complex="10pt"/>
    </style:style>
    <style:style style:name="P411" style:parent-style-name="內文" style:master-page-name="MP5" style:family="paragraph">
      <style:paragraph-properties fo:break-before="page" style:text-autospace="none" fo:text-align="center" fo:margin-top="0.1666in" fo:margin-bottom="0.1666in" fo:margin-left="-0.0076in">
        <style:tab-stops/>
      </style:paragraph-properties>
      <style:text-properties fo:font-weight="bold" style:font-weight-asian="bold" style:letter-kerning="false" fo:font-size="14pt" style:font-size-asian="14pt" style:font-size-complex="10pt"/>
    </style:style>
    <style:style style:name="P418" style:parent-style-name="ABSTRACT" style:family="paragraph">
      <style:paragraph-properties fo:text-align="justify" fo:line-height="150%" fo:margin-left="0.3347in" fo:margin-right="0.3347in">
        <style:tab-stops/>
      </style:paragraph-properties>
    </style:style>
    <style:style style:name="T419" style:parent-style-name="預設段落字型" style:family="text">
      <style:text-properties style:font-name="Times New Roman" fo:color="#000000" fo:font-size="12pt" style:font-size-asian="12pt"/>
    </style:style>
    <style:style style:name="T420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21" style:parent-style-name="預設段落字型" style:family="text">
      <style:text-properties style:font-name="Times New Roman" fo:color="#000000" fo:font-size="12pt" style:font-size-asian="12pt"/>
    </style:style>
    <style:style style:name="T422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23" style:parent-style-name="預設段落字型" style:family="text">
      <style:text-properties style:font-name="Times New Roman" fo:color="#000000" fo:font-size="12pt" style:font-size-asian="12pt"/>
    </style:style>
    <style:style style:name="T42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25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26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27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28" style:parent-style-name="預設段落字型" style:family="text">
      <style:text-properties style:font-name="Times New Roman" fo:color="#000000" fo:font-size="12pt" style:font-size-asian="12pt"/>
    </style:style>
    <style:style style:name="T429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30" style:parent-style-name="預設段落字型" style:family="text">
      <style:text-properties style:font-name="Times New Roman" fo:color="#000000" fo:font-size="12pt" style:font-size-asian="12pt"/>
    </style:style>
    <style:style style:name="T431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32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33" style:parent-style-name="預設段落字型" style:family="text">
      <style:text-properties style:font-name="Times New Roman" fo:color="#000000" fo:font-size="12pt" style:font-size-asian="12pt"/>
    </style:style>
    <style:style style:name="T43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35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36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37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38" style:parent-style-name="預設段落字型" style:family="text">
      <style:text-properties style:font-name="Symbol" fo:color="#000000" style:text-position="sub 66.6%" fo:font-size="12pt" style:font-size-asian="12pt"/>
    </style:style>
    <style:style style:name="T439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40" style:parent-style-name="預設段落字型" style:family="text">
      <style:text-properties style:font-name="Times New Roman" fo:color="#000000" fo:font-size="12pt" style:font-size-asian="12pt"/>
    </style:style>
    <style:style style:name="T441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42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43" style:parent-style-name="預設段落字型" style:family="text">
      <style:text-properties style:font-name="Times New Roman" fo:color="#000000" fo:font-size="12pt" style:font-size-asian="12pt"/>
    </style:style>
    <style:style style:name="T44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45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46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47" style:parent-style-name="預設段落字型" style:family="text">
      <style:text-properties style:font-name="Times New Roman" fo:color="#000000" fo:font-size="12pt" style:font-size-asian="12pt"/>
    </style:style>
    <style:style style:name="T448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49" style:parent-style-name="預設段落字型" style:family="text">
      <style:text-properties style:font-name="Times New Roman" fo:color="#000000" fo:font-size="12pt" style:font-size-asian="12pt"/>
    </style:style>
    <style:style style:name="T450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51" style:parent-style-name="預設段落字型" style:family="text">
      <style:text-properties style:font-name="Times New Roman" fo:font-style="italic" style:font-style-asian="italic" style:font-style-complex="italic" fo:color="#000000" style:text-position="sub 66.6%" fo:font-size="12pt" style:font-size-asian="12pt"/>
    </style:style>
    <style:style style:name="T452" style:parent-style-name="預設段落字型" style:family="text">
      <style:text-properties style:font-name="Times New Roman" fo:color="#000000" fo:font-size="12pt" style:font-size-asian="12pt"/>
    </style:style>
    <style:style style:name="T453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54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55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56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57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58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59" style:parent-style-name="預設段落字型" style:family="text">
      <style:text-properties style:font-name="Symbol" style:font-style-complex="italic" fo:color="#000000" fo:font-size="12pt" style:font-size-asian="12pt"/>
    </style:style>
    <style:style style:name="T460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61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462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63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64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465" style:parent-style-name="預設段落字型" style:family="text">
      <style:text-properties style:font-name="Times New Roman" fo:color="#000000" fo:font-size="12pt" style:font-size-asian="12pt"/>
    </style:style>
    <style:style style:name="T466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67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68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69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70" style:parent-style-name="預設段落字型" style:family="text">
      <style:text-properties style:font-name="Times New Roman" fo:color="#000000" fo:font-size="12pt" style:font-size-asian="12pt"/>
    </style:style>
    <style:style style:name="T471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472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73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47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75" style:parent-style-name="預設段落字型" style:family="text">
      <style:text-properties style:font-name="Symbol" fo:color="#000000" fo:font-size="12pt" style:font-size-asian="12pt"/>
    </style:style>
    <style:style style:name="T476" style:parent-style-name="預設段落字型" style:family="text">
      <style:text-properties style:font-name="Times New Roman" fo:color="#000000" fo:font-size="12pt" style:font-size-asian="12pt"/>
    </style:style>
    <style:style style:name="T477" style:parent-style-name="預設段落字型" style:family="text">
      <style:text-properties style:font-name="Times New Roman" fo:color="#000000" fo:font-size="12pt" style:font-size-asian="12pt"/>
    </style:style>
    <style:style style:name="T478" style:parent-style-name="預設段落字型" style:family="text">
      <style:text-properties style:font-name="Times New Roman" fo:color="#000000" fo:font-size="12pt" style:font-size-asian="12pt"/>
    </style:style>
    <style:style style:name="T479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80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81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482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483" style:parent-style-name="預設段落字型" style:family="text">
      <style:text-properties style:font-name="Times New Roman" fo:color="#000000" fo:font-size="12pt" style:font-size-asian="12pt"/>
    </style:style>
    <style:style style:name="T484" style:parent-style-name="預設段落字型" style:family="text">
      <style:text-properties style:font-name="Times New Roman" fo:color="#000000" fo:font-size="12pt" style:font-size-asian="12pt"/>
    </style:style>
    <style:style style:name="T485" style:parent-style-name="預設段落字型" style:family="text">
      <style:text-properties style:font-name="Times New Roman" fo:color="#000000" fo:font-size="12pt" style:font-size-asian="12pt"/>
    </style:style>
    <style:style style:name="T486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487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88" style:parent-style-name="預設段落字型" style:family="text">
      <style:text-properties style:font-name="Times New Roman" fo:color="#000000" fo:font-size="12pt" style:font-size-asian="12pt"/>
    </style:style>
    <style:style style:name="T489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490" style:parent-style-name="預設段落字型" style:family="text">
      <style:text-properties style:font-name="Times New Roman" fo:color="#000000" fo:font-size="12pt" style:font-size-asian="12pt"/>
    </style:style>
    <style:style style:name="T491" style:parent-style-name="預設段落字型" style:family="text">
      <style:text-properties style:font-name="Times New Roman" fo:color="#000000" fo:font-size="12pt" style:font-size-asian="12pt"/>
    </style:style>
    <style:style style:name="T492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93" style:parent-style-name="預設段落字型" style:family="text">
      <style:text-properties style:font-name="Times New Roman" fo:color="#000000" fo:font-size="12pt" style:font-size-asian="12pt"/>
    </style:style>
    <style:style style:name="T49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495" style:parent-style-name="預設段落字型" style:family="text">
      <style:text-properties style:font-name="Symbol" fo:color="#000000" fo:font-size="12pt" style:font-size-asian="12pt"/>
    </style:style>
    <style:style style:name="T496" style:parent-style-name="預設段落字型" style:family="text">
      <style:text-properties style:font-name="Times New Roman" fo:color="#000000" fo:font-size="12pt" style:font-size-asian="12pt"/>
    </style:style>
    <style:style style:name="T497" style:parent-style-name="預設段落字型" style:family="text">
      <style:text-properties style:font-name="Times New Roman" fo:color="#000000" fo:font-size="12pt" style:font-size-asian="12pt"/>
    </style:style>
    <style:style style:name="T498" style:parent-style-name="預設段落字型" style:family="text">
      <style:text-properties style:font-name="Times New Roman" fo:color="#000000" fo:font-size="12pt" style:font-size-asian="12pt"/>
    </style:style>
    <style:style style:name="T499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00" style:parent-style-name="預設段落字型" style:family="text">
      <style:text-properties style:font-name="Times New Roman" fo:color="#000000" fo:font-size="12pt" style:font-size-asian="12pt"/>
    </style:style>
    <style:style style:name="T501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02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503" style:parent-style-name="預設段落字型" style:family="text">
      <style:text-properties style:font-name="Symbol" style:font-style-complex="italic" fo:color="#000000" fo:font-size="12pt" style:font-size-asian="12pt"/>
    </style:style>
    <style:style style:name="T504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05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06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07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08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09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10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11" style:parent-style-name="預設段落字型" style:family="text">
      <style:text-properties style:font-name="Symbol" fo:color="#000000" fo:font-size="12pt" style:font-size-asian="12pt"/>
    </style:style>
    <style:style style:name="T512" style:parent-style-name="預設段落字型" style:family="text">
      <style:text-properties style:font-name="Times New Roman" fo:color="#000000" fo:font-size="12pt" style:font-size-asian="12pt"/>
    </style:style>
    <style:style style:name="T513" style:parent-style-name="預設段落字型" style:family="text">
      <style:text-properties style:font-name="Times New Roman" fo:color="#000000" fo:font-size="12pt" style:font-size-asian="12pt"/>
    </style:style>
    <style:style style:name="T51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15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16" style:parent-style-name="預設段落字型" style:family="text">
      <style:text-properties style:font-name="Times New Roman" fo:color="#000000" fo:font-size="12pt" style:font-size-asian="12pt"/>
    </style:style>
    <style:style style:name="T517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18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519" style:parent-style-name="預設段落字型" style:family="text">
      <style:text-properties style:font-name="Symbol" style:font-style-complex="italic" fo:color="#000000" fo:font-size="12pt" style:font-size-asian="12pt"/>
    </style:style>
    <style:style style:name="T520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21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22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23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2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25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26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27" style:parent-style-name="預設段落字型" style:family="text">
      <style:text-properties style:font-name="Symbol" fo:color="#000000" fo:font-size="12pt" style:font-size-asian="12pt"/>
    </style:style>
    <style:style style:name="T528" style:parent-style-name="預設段落字型" style:family="text">
      <style:text-properties style:font-name="Times New Roman" fo:color="#000000" fo:font-size="12pt" style:font-size-asian="12pt"/>
    </style:style>
    <style:style style:name="T529" style:parent-style-name="預設段落字型" style:family="text">
      <style:text-properties style:font-name="Times New Roman" fo:color="#000000" fo:font-size="12pt" style:font-size-asian="12pt"/>
    </style:style>
    <style:style style:name="T530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31" style:parent-style-name="預設段落字型" style:family="text">
      <style:text-properties style:font-name="Times New Roman" fo:color="#000000" fo:font-size="12pt" style:font-size-asian="12pt"/>
    </style:style>
    <style:style style:name="T532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33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534" style:parent-style-name="預設段落字型" style:family="text">
      <style:text-properties style:font-name="Times New Roman" fo:color="#000000" style:text-position="sub 66.6%" fo:font-size="12pt" style:font-size-asian="12pt"/>
    </style:style>
    <style:style style:name="T535" style:parent-style-name="預設段落字型" style:family="text">
      <style:text-properties style:font-name="Times New Roman" fo:font-style="italic" style:font-style-asian="italic" fo:color="#000000" style:text-position="sub 66.6%" fo:font-size="12pt" style:font-size-asian="12pt"/>
    </style:style>
    <style:style style:name="T536" style:parent-style-name="預設段落字型" style:family="text">
      <style:text-properties style:font-name="Times New Roman" fo:color="#000000" fo:font-size="12pt" style:font-size-asian="12pt"/>
    </style:style>
    <style:style style:name="T537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38" style:parent-style-name="預設段落字型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539" style:parent-style-name="預設段落字型" style:family="text">
      <style:text-properties style:font-name="Symbol" style:font-style-complex="italic" fo:color="#000000" fo:font-size="12pt" style:font-size-asian="12pt"/>
    </style:style>
    <style:style style:name="T540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41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42" style:parent-style-name="預設段落字型" style:family="text">
      <style:text-properties style:font-name="Times New Roman" style:font-style-complex="italic" fo:color="#000000" fo:font-size="12pt" style:font-size-asian="12pt"/>
    </style:style>
    <style:style style:name="T543" style:parent-style-name="預設段落字型" style:family="text">
      <style:text-properties style:font-name="Symbol" style:font-name-asian="Symbol" style:font-name-complex="Symbol" style:font-style-complex="italic" fo:color="#000000" fo:font-size="12pt" style:font-size-asian="12pt"/>
    </style:style>
    <style:style style:name="T544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45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46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47" style:parent-style-name="預設段落字型" style:family="text">
      <style:text-properties style:font-name="Symbol" fo:color="#000000" fo:font-size="12pt" style:font-size-asian="12pt"/>
    </style:style>
    <style:style style:name="T548" style:parent-style-name="預設段落字型" style:family="text">
      <style:text-properties style:font-name="Times New Roman" fo:color="#000000" fo:font-size="12pt" style:font-size-asian="12pt"/>
    </style:style>
    <style:style style:name="T549" style:parent-style-name="預設段落字型" style:family="text">
      <style:text-properties style:font-name="Times New Roman" fo:color="#000000" fo:font-size="12pt" style:font-size-asian="12pt"/>
    </style:style>
    <style:style style:name="T550" style:parent-style-name="預設段落字型" style:family="text">
      <style:text-properties style:font-name="Times New Roman" fo:font-style="italic" style:font-style-asian="italic" fo:color="#000000" fo:font-size="12pt" style:font-size-asian="12pt"/>
    </style:style>
    <style:style style:name="T551" style:parent-style-name="預設段落字型" style:family="text">
      <style:text-properties style:font-name="Symbol" style:font-name-asian="Symbol" style:font-name-complex="Symbol" fo:color="#000000" fo:font-size="12pt" style:font-size-asian="12pt"/>
    </style:style>
    <style:style style:name="T552" style:parent-style-name="預設段落字型" style:family="text">
      <style:text-properties style:font-name="Times New Roman" fo:color="#000000" fo:font-size="12pt" style:font-size-asian="12pt"/>
    </style:style>
    <style:style style:name="P553" style:parent-style-name="內文" style:family="paragraph">
      <style:paragraph-properties style:text-autospace="none" fo:text-align="justify" fo:line-height="150%" fo:margin-left="0.3333in" fo:margin-right="0.275in">
        <style:tab-stops/>
      </style:paragraph-properties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font-style="italic" style:font-style-asian="italic" style:font-style-complex="italic"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font-style="italic" style:font-style-asian="italic" style:font-style-complex="italic"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P561" style:parent-style-name="內文" style:family="paragraph">
      <style:paragraph-properties fo:break-before="page" style:text-autospace="none" fo:text-align="center" fo:margin-top="0.1666in" fo:margin-bottom="0.1666in" fo:margin-left="-0.0076in">
        <style:tab-stops/>
      </style:paragraph-properties>
    </style:style>
    <style:style style:name="T5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0pt"/>
    </style:style>
    <style:style style:name="T563" style:parent-style-name="預設段落字型" style:family="text">
      <style:text-properties fo:font-weight="bold" style:font-weight-asian="bold" style:letter-kerning="false" fo:font-size="14pt" style:font-size-asian="14pt" style:font-size-complex="10pt"/>
    </style:style>
    <style:style style:name="T564" style:parent-style-name="預設段落字型" style:family="text">
      <style:text-properties fo:font-weight="bold" style:font-weight-asian="bold" style:letter-kerning="false" fo:font-size="14pt" style:font-size-asian="14pt" style:font-size-complex="10pt"/>
    </style:style>
    <style:style style:name="T565" style:parent-style-name="預設段落字型" style:family="text">
      <style:text-properties fo:font-weight="bold" style:font-weight-asian="bold" style:letter-kerning="false" fo:font-size="14pt" style:font-size-asian="14pt" style:font-size-complex="10pt"/>
    </style:style>
    <style:style style:name="P566" style:parent-style-name="ABSTRACT" style:family="paragraph">
      <style:paragraph-properties fo:text-align="justify" fo:line-height="150%" fo:margin-left="0.3347in" fo:margin-right="0.334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68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69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570" style:parent-style-name="內文" style:family="paragraph">
      <style:paragraph-properties style:text-autospace="none" fo:text-align="justify" fo:line-height="150%" fo:margin-left="0.3333in" fo:margin-right="0.275in">
        <style:tab-stops/>
      </style:paragraph-properties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南開科技大學多媒體動畫應用系學生專題製作</text:p>
      <text:p text:style-name="P2"><text:span text:style-name="T3">論文撰寫格式</text:span><text:span text:style-name="T4"><text:s/></text:span><text:span text:style-name="T5">2010.</text:span><text:span text:style-name="T6">0</text:span><text:span text:style-name="T7">4</text:span><text:span text:style-name="T8">.14</text:span></text:p>
      <text:p text:style-name="P9"/>
      <text:p text:style-name="P10">壹、為鼓勵學生發表論文，提昇學術研究風氣，特訂立此撰寫格式。</text:p>
      <text:p text:style-name="P11">貳、論文可用中文或英文撰寫，以Microsoft Word軟體排版，全文以不超過8頁(A4)為原則。內容依序為：題目、作者姓名、作者資料、摘要、關鍵詞，接著為正文，最後一頁為英文摘要(以英文撰寫者，最後一頁則為中文摘要)。</text:p>
      <text:p text:style-name="P12">參、正文：建議分為下列若干段落(亦可自行增刪)</text:p>
      <text:p text:style-name="P13">一、前言</text:p>
      <text:p text:style-name="P14">敘述問題背景，回顧相關理論及研究，說明本研究動機與目的。</text:p>
      <text:p text:style-name="P15">二、研究方法說明</text:p>
      <text:p text:style-name="P16">敘述研究方法、研究對象、資料處理方式、所使用工具。</text:p>
      <text:p text:style-name="P17">三、結果與討論</text:p>
      <text:p text:style-name="P18">呈現研究成果，例如統計圖表數據，以及解釋、比較、討論。</text:p>
      <text:p text:style-name="P19">四、結論</text:p>
      <text:p text:style-name="P20">對研究成果做出結論並提出相關建議。</text:p>
      <text:p text:style-name="P21">誌謝</text:p>
      <text:p text:style-name="P22">參考文獻：論文中有引用到之資料，必須在參考文獻中呈現。</text:p>
      <text:p text:style-name="P23">附錄</text:p>
      <text:p text:style-name="P24"><text:span text:style-name="T25">肆、</text:span><text:span text:style-name="T26">論文</text:span><text:span text:style-name="T27">排版</text:span><text:span text:style-name="T28">設定</text:span></text:p>
      <text:p text:style-name="P29"><text:span text:style-name="T30">請參考以下論文</text:span><text:span text:style-name="T31">撰寫</text:span><text:span text:style-name="T32">樣本之格式。</text:span></text:p>
      <text:soft-page-break/>
      <text:p text:style-name="P33"><text:span text:style-name="T40">多媒體動畫應用系</text:span><text:span text:style-name="T41">學生專題製作論文撰寫樣本</text:span><text:span text:style-name="T42">(</text:span><text:span text:style-name="T43">標楷體</text:span><text:span text:style-name="T44">1</text:span><text:span text:style-name="T45">4</text:span><text:span text:style-name="T46"><text:s/></text:span><text:span text:style-name="T47">點，粗體，置中</text:span><text:span text:style-name="T48">)</text:span></text:p>
      <text:p text:style-name="P49"><text:span text:style-name="T50">第一作者</text:span><text:span text:style-name="T51">1</text:span><text:span text:style-name="T52">、</text:span><text:span text:style-name="T53">第二作者</text:span><text:span text:style-name="T54">1</text:span><text:span text:style-name="T55">、</text:span><text:span text:style-name="T56">第三作者</text:span><text:span text:style-name="T57">2</text:span><text:span text:style-name="T58">、</text:span><text:span text:style-name="T59">…</text:span><text:span text:style-name="T60">、</text:span><text:span text:style-name="T61">指導老師</text:span><text:span text:style-name="T62">3,*</text:span><text:span text:style-name="T63">(</text:span><text:span text:style-name="T64">標楷體</text:span><text:span text:style-name="T65">1</text:span><text:span text:style-name="T66">1</text:span><text:span text:style-name="T67"><text:s/></text:span><text:span text:style-name="T68">點，置中</text:span><text:span text:style-name="T69">，</text:span><text:span text:style-name="T70">指導老師最後</text:span><text:span text:style-name="T71">)</text:span></text:p>
      <text:p text:style-name="P72"><text:span text:style-name="T73">1</text:span><text:span text:style-name="T74">南開科技大學</text:span><text:span text:style-name="T75"><text:s/></text:span><text:span text:style-name="T76">日四技資工四甲</text:span><text:span text:style-name="T77">,<text:s/></text:span><text:span text:style-name="T78">2</text:span><text:span text:style-name="T79">南開科技大學</text:span><text:span text:style-name="T80"><text:s/></text:span><text:span text:style-name="T81">日四技資工四乙</text:span></text:p>
      <text:p text:style-name="P82"><text:span text:style-name="T83">3</text:span><text:span text:style-name="T84">南開科技大學</text:span><text:span text:style-name="T85"><text:s/></text:span><text:span text:style-name="T86">多媒體動畫應用系</text:span><text:span text:style-name="T87">(</text:span><text:span text:style-name="T88">標楷體</text:span><text:span text:style-name="T89">1</text:span><text:span text:style-name="T90">0</text:span><text:span text:style-name="T91"><text:s/></text:span><text:span text:style-name="T92">點，置中</text:span><text:span text:style-name="T93">)</text:span></text:p>
      <text:section text:name="Sect2" text:style-name="S2">
        <text:soft-page-break/>
        <text:p text:style-name="P94"><text:span text:style-name="T95"><text:note text:note-class="footnote" text:id="_ftn0"><text:note-citation text:label=""></text:note-citation><text:note-body><text:p text:style-name="註腳文字"><text:s/><text:span text:style-name="註腳參照">*<text:s/></text:span>指導老師：teacher@nkut.edu.tw</text:p></text:note-body></text:note></text:span><text:span text:style-name="T96">摘要</text:span><text:span text:style-name="T97"><text:s/></text:span><text:span text:style-name="T98">(</text:span><text:span text:style-name="T99">標楷體</text:span><text:span text:style-name="T100">1</text:span><text:span text:style-name="T101">1</text:span><text:span text:style-name="T102">點，粗體</text:span><text:span text:style-name="T103">，置中</text:span><text:span text:style-name="T104">)</text:span></text:p>
        <text:p text:style-name="P105"><text:span text:style-name="T106">為鼓勵學生發表論文，提昇學術研究風氣，特訂立此撰寫格式。中文摘要以不超過</text:span><text:span text:style-name="T107">500</text:span><text:span text:style-name="T108">字為原則，內容應包含研究目的、方法、結果與結論。全部以一段式呈現。</text:span><text:span text:style-name="T109">本論文研究提出了一套夜間路徑指引的技術，結合智慧型</text:span><text:span text:style-name="T110">LED</text:span><text:span text:style-name="T111">地磚及電腦路徑掃描演算法的研究。因此，運用寬度搜尋演算法來進行路徑的推演，但是發現使用寬度搜尋演算法時會產生少了數條路徑，為了解決這種缺失，本論文藉由修正後的</text:span><text:span text:style-name="T112">BFS</text:span><text:span text:style-name="T113">路徑拓樸掃描演算法，來改善寬度搜尋演算法的不足，配合改良後</text:span><text:span text:style-name="T114">Dijkstra</text:span><text:span text:style-name="T115">演算法最短路徑，讓老人在起點與目的地之間，能夠找出最短的路線行走。</text:span><text:span text:style-name="T116">(</text:span><text:span text:style-name="T117">摘要內容</text:span><text:span text:style-name="T118">，</text:span><text:span text:style-name="T119">標楷體</text:span><text:span text:style-name="T120">1</text:span><text:span text:style-name="T121">0</text:span><text:span text:style-name="T122">點</text:span><text:span text:style-name="T123">，</text:span><text:span text:style-name="T124">Times New Roman 1</text:span><text:span text:style-name="T125">0<text:s/></text:span><text:span text:style-name="T126">pt</text:span><text:span text:style-name="T127">)</text:span><text:span text:style-name="T128"><text:s/></text:span></text:p>
        <text:p text:style-name="P129"><text:span text:style-name="T130">關鍵字：</text:span><text:span text:style-name="T131">感測器</text:span><text:span text:style-name="T132">、</text:span><text:span text:style-name="T133">無線傳輸</text:span><text:span text:style-name="T134">、</text:span><text:span text:style-name="T135">居家安全、智慧型</text:span><text:span text:style-name="T136">LED</text:span><text:span text:style-name="T137">、路徑掃描演算法</text:span><text:span text:style-name="T138">。</text:span><text:span text:style-name="T139">(2</text:span><text:span text:style-name="T140">～</text:span><text:span text:style-name="T141">5</text:span><text:span text:style-name="T142">詞</text:span><text:span text:style-name="T143">，</text:span><text:span text:style-name="T144">標楷體</text:span><text:span text:style-name="T145">1</text:span><text:span text:style-name="T146">0</text:span><text:span text:style-name="T147">點</text:span><text:span text:style-name="T148">，</text:span><text:span text:style-name="T149">Times New Roman 1</text:span><text:span text:style-name="T150">0</text:span><text:span text:style-name="T151">p</text:span><text:span text:style-name="T152">t</text:span><text:span text:style-name="T153">，靠左對齊</text:span><text:span text:style-name="T154">)</text:span></text:p>
        <text:list text:style-name="LFO8" text:continue-numbering="true">
          <text:list-item>
            <text:p text:style-name="P155">前言</text:p>
          </text:list-item>
        </text:list>
        <text:p text:style-name="P156">論文可用中文或英文撰寫，以Microsoft Word軟體排版，全文以不超過8頁(A4)為原則。內容依序為：題目、作者姓名、作者資料、摘要、關鍵詞，接著為正文，最後一頁為英文摘要(以英文撰寫者，最後一頁則為中文摘要)。</text:p>
        <text:p text:style-name="P157"><text:span text:style-name="T158">敘述問題背景，回顧相關理論及研究，說明本研究動機與目的。</text:span><text:span text:style-name="T159">稿件尺寸為</text:span><text:span text:style-name="T160">A4 (21 cm</text:span><text:span text:style-name="T161">寬、</text:span><text:span text:style-name="T162">29.7 cm</text:span><text:span text:style-name="T163">高</text:span><text:span text:style-name="T164">)</text:span><text:span text:style-name="T165">，邊界設定如下：</text:span><text:span text:style-name="T166">上</text:span><text:span text:style-name="T167">3 cm</text:span><text:span text:style-name="T168">，下</text:span><text:span text:style-name="T169">3 cm</text:span><text:span text:style-name="T170">，左</text:span><text:span text:style-name="T171">2 cm</text:span><text:span text:style-name="T172">，右</text:span><text:span text:style-name="T173">2 cm</text:span><text:span text:style-name="T174">。</text:span><text:span text:style-name="T175">正</text:span><text:span text:style-name="T176">文以兩欄撰寫，兩欄間距設定為</text:span><text:span text:style-name="T177">6mm</text:span><text:span text:style-name="T178">。</text:span><text:span text:style-name="T179">此邊界設定</text:span><text:span text:style-name="T180">為固定格式，請勿</text:span><text:span text:style-name="T181">更改！</text:span><text:span text:style-name="T182">文章中不可有任何空白列。</text:span></text:p>
        <text:p text:style-name="P183">中文字體只可使用標楷體，英文及數字為Times New Roman，希臘字母及符號為Symbol；論文題目字體大小為14點，並請使用粗體及置中排列，作者及作者資料的部分使用11及10點大小的字體，並在指導老師部分以”*”標示，並於第一頁之註腳填寫指導老師之E-Mail。正文部分字體大小請設定為10點，每段文章開頭皆縮排2字元。</text:p>
        <text:p text:style-name="P184"><text:span text:style-name="T185">依據內政部統計室的資料顯示，我國</text:span><text:span text:style-name="T186">65</text:span><text:span text:style-name="T187">歲以上老人佔所有人口比率為</text:span><text:span text:style-name="T188">10</text:span><text:span text:style-name="T189">％，早已達到聯合國世界衛生組織（</text:span><text:span text:style-name="T190">WHO</text:span><text:span text:style-name="T191">）所定義老年人口比率為</text:span><text:span text:style-name="T192">7</text:span><text:span text:style-name="T193">％之高齡化社會，</text:span><text:span text:style-name="T194">我國自82年起邁入高齡化社會以來，65歲以上老人所</text:span><text:span text:style-name="T195">佔</text:span><text:span text:style-name="T196">比例持續攀升，97年底已達10.4％，老化指數為61.5％，雖仍較歐美及日本等已開發國家為低，但較其他</text:span><text:soft-page-break/><text:span text:style-name="T197">亞洲國家為高</text:span><text:span text:style-name="T198">[1</text:span><text:span text:style-name="T199">]。</text:span><text:span text:style-name="T200">隨著高齡化社會的來臨，國人平均壽命逐年提高，而老年人跌倒的發生率亦隨著年齡增加而增加，並且影響老年人的健康與生活品質，因此，跌倒的相關議題已成為現代預防醫學與家庭照護的重要課題。</text:span><text:span text:style-name="T201"><text:s/></text:span><text:span text:style-name="T202">(</text:span><text:span text:style-name="T203">前言</text:span><text:span text:style-name="T204">，標楷體</text:span><text:span text:style-name="T205">1</text:span><text:span text:style-name="T206">0</text:span><text:span text:style-name="T207">點，</text:span><text:span text:style-name="T208">Times New Roman 1</text:span><text:span text:style-name="T209">0<text:s/></text:span><text:span text:style-name="T210">pt)</text:span></text:p>
        <text:list text:style-name="LFO8" text:continue-numbering="true">
          <text:list-item>
            <text:p text:style-name="P211">研究方法說明</text:p>
          </text:list-item>
        </text:list>
        <text:p text:style-name="P212">敘述研究方法、研究對象、資料處理方式、所使用工具。</text:p>
        <text:p text:style-name="P213">利用圖形結構來表示問題的樣貌時，要處理的典型問題為最短路徑問題。因為圖形中某頂點到達各頂點的路徑不是唯一，如果要從眾多的路徑中找出路徑最短者，則稱為最短路徑問題</text:p>
        <text:list text:style-name="LFO9" text:continue-numbering="true">
          <text:list-item>
            <text:list>
              <text:list-item>
                <text:p text:style-name="P214"><text:span text:style-name="T215">標題</text:span><text:span text:style-name="T216"><text:s/></text:span><text:span text:style-name="T217">(</text:span><text:span text:style-name="T218">標楷體</text:span><text:span text:style-name="T219">1</text:span><text:span text:style-name="T220">0</text:span><text:span text:style-name="T221">點，粗體，置中</text:span><text:span text:style-name="T222">)</text:span></text:p>
              </text:list-item>
            </text:list>
          </text:list-item>
        </text:list>
        <text:p text:style-name="P223">主標題字體大小為11點，字體須為粗體且靠左排列，主標題與前段距離須設為1列。次標題字體大小為10點，字體須為粗體且靠左排列。</text:p>
        <text:list text:style-name="LFO9" text:continue-numbering="true">
          <text:list-item>
            <text:list>
              <text:list-item>
                <text:p text:style-name="P224">參考文獻</text:p>
              </text:list-item>
            </text:list>
          </text:list-item>
        </text:list>
        <text:p text:style-name="P225">參考文獻請置於最後一節，以條列式呈現。所有參考文獻須標注序號於方括弧內並且依循其出現先後編號，如：期刊[1]、書籍[2]、研討會論文[3]、學位論文[4]、專利[5]以及網頁[6]。參考文獻引用應盡量詳細，並於論文當中引用到參考文獻的地方標註參考之文獻號碼[5]。</text:p>
        <text:list text:style-name="LFO9" text:continue-numbering="true">
          <text:list-item>
            <text:list>
              <text:list-item>
                <text:p text:style-name="P226">頁首及頁碼</text:p>
              </text:list-item>
            </text:list>
          </text:list-item>
        </text:list>
        <text:p text:style-name="P227"><text:span text:style-name="T228">請於頁首</text:span><text:span text:style-name="T229">依優先順序</text:span><text:span text:style-name="T230">註明論文</text:span><text:span text:style-name="T231">所屬之類別</text:span><text:span text:style-name="T232">，</text:span><text:span text:style-name="T233">類別</text:span><text:span text:style-name="T234">如下表所示</text:span><text:span text:style-name="T235">。</text:span><text:span text:style-name="T236">請勿於頁首頁尾或論文中任何地方自行加註頁碼。</text:span></text:p>
        <text:p text:style-name="P237">表一<text:s/>論文類別</text:p>
        <table:table table:style-name="Table238">
          <table:table-columns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>
              <text:p text:style-name="P243">1</text:p>
            </table:table-cell>
            <table:table-cell table:style-name="TableCell244">
              <text:p text:style-name="P245">感測電路設計</text:p>
            </table:table-cell>
          </table:table-row>
          <table:table-row table:style-name="TableRow246">
            <table:table-cell table:style-name="TableCell247">
              <text:p text:style-name="P248">2</text:p>
            </table:table-cell>
            <table:table-cell table:style-name="TableCell249">
              <text:p text:style-name="P250">感測與控制技術應用</text:p>
            </table:table-cell>
          </table:table-row>
          <table:table-row table:style-name="TableRow251">
            <table:table-cell table:style-name="TableCell252">
              <text:p text:style-name="P253">3</text:p>
            </table:table-cell>
            <table:table-cell table:style-name="TableCell254">
              <text:p text:style-name="P255">無線訊號傳輸與處理技術</text:p>
            </table:table-cell>
          </table:table-row>
          <table:table-row table:style-name="TableRow256">
            <table:table-cell table:style-name="TableCell257">
              <text:p text:style-name="P258">4</text:p>
            </table:table-cell>
            <table:table-cell table:style-name="TableCell259">
              <text:p text:style-name="P260">區域感測網路平台功能設計</text:p>
            </table:table-cell>
          </table:table-row>
          <table:table-row table:style-name="TableRow261">
            <table:table-cell table:style-name="TableCell262">
              <text:p text:style-name="P263">5</text:p>
            </table:table-cell>
            <table:table-cell table:style-name="TableCell264">
              <text:p text:style-name="P265">行動設備服務應用程式設計</text:p>
            </table:table-cell>
          </table:table-row>
          <table:table-row table:style-name="TableRow266">
            <table:table-cell table:style-name="TableCell267">
              <text:p text:style-name="P268">6</text:p>
            </table:table-cell>
            <table:table-cell table:style-name="TableCell269">
              <text:p text:style-name="P270">行動整合技術應用</text:p>
            </table:table-cell>
          </table:table-row>
          <table:table-row table:style-name="TableRow271">
            <table:table-cell table:style-name="TableCell272">
              <text:p text:style-name="P273">7</text:p>
            </table:table-cell>
            <table:table-cell table:style-name="TableCell274">
              <text:p text:style-name="P275">多媒體應用</text:p>
            </table:table-cell>
          </table:table-row>
          <table:table-row table:style-name="TableRow276">
            <table:table-cell table:style-name="TableCell277">
              <text:p text:style-name="P278">8</text:p>
            </table:table-cell>
            <table:table-cell table:style-name="TableCell279">
              <text:p text:style-name="P280">網頁服務應用程式設計</text:p>
            </table:table-cell>
          </table:table-row>
          <table:table-row table:style-name="TableRow281">
            <table:table-cell table:style-name="TableCell282">
              <text:p text:style-name="P283">9</text:p>
            </table:table-cell>
            <table:table-cell table:style-name="TableCell284">
              <text:p text:style-name="P285">3D建模</text:p>
            </table:table-cell>
          </table:table-row>
          <table:table-row table:style-name="TableRow286">
            <table:table-cell table:style-name="TableCell287">
              <text:p text:style-name="P288">10</text:p>
            </table:table-cell>
            <table:table-cell table:style-name="TableCell289">
              <text:p text:style-name="P290">媒體資料庫設計</text:p>
            </table:table-cell>
          </table:table-row>
          <table:table-row table:style-name="TableRow291">
            <table:table-cell table:style-name="TableCell292">
              <text:p text:style-name="P293">11</text:p>
            </table:table-cell>
            <table:table-cell table:style-name="TableCell294">
              <text:p text:style-name="P295">遊戲及動畫設計</text:p>
            </table:table-cell>
          </table:table-row>
          <table:table-row table:style-name="TableRow296">
            <table:table-cell table:style-name="TableCell297">
              <text:p text:style-name="P298">12</text:p>
            </table:table-cell>
            <table:table-cell table:style-name="TableCell299">
              <text:p text:style-name="P300">其它</text:p>
            </table:table-cell>
          </table:table-row>
        </table:table>
      </text:section>
      <text:section text:name="Sect3" text:style-name="S3">
        <text:soft-page-break/>
        <text:p text:style-name="P301"><draw:frame draw:style-name="a0" draw:name="圖片 2" text:anchor-type="as-char" svg:x="0in" svg:y="0in" svg:width="3.47153in" svg:height="2.04097in" style:rel-width="scale" style:rel-height="scale"><draw:image xlink:href="media/image1.emf" xlink:type="simple" xlink:show="embed" xlink:actuate="onLoad"/><svg:title/><svg:desc/></draw:frame></text:p>
        <text:p text:style-name="P302">圖一<text:s/>台灣地區每一婦女生育數近50年發展圖</text:p>
        <text:p text:style-name="P303">表二<text:s/>居家障障物的危險清單</text:p>
        <text:p text:style-name="P304"><text:span text:style-name="T305"><draw:frame draw:style-name="a1" draw:name="圖片 3" text:anchor-type="as-char" svg:x="0in" svg:y="0in" svg:width="4.66667in" svg:height="2.06528in" style:rel-width="scale" style:rel-height="scale"><draw:image xlink:href="media/image2.emf" xlink:type="simple" xlink:show="embed" xlink:actuate="onLoad"/><svg:title/><svg:desc/></draw:frame></text:span></text:p>
        <text:p text:style-name="P306"/>
      </text:section>
      <text:section text:name="Sect4" text:style-name="S4">
        <text:soft-page-break/>
        <text:list text:style-name="LFO9" text:continue-numbering="true">
          <text:list-item>
            <text:list>
              <text:list-item>
                <text:p text:style-name="P307"><text:span text:style-name="T308">跨欄圖</text:span><text:span text:style-name="T309">表</text:span><text:span text:style-name="T310">，請使用接續本頁的分節符號設定為一欄。同時請將</text:span><text:span text:style-name="T311">跨欄圖</text:span><text:span text:style-name="T312">表置於一頁之最前(或最後)。</text:span></text:p>
              </text:list-item>
              <text:list-item>
                <text:p text:style-name="P313">圖、表與方程式</text:p>
              </text:list-item>
            </text:list>
          </text:list-item>
        </text:list>
        <text:p text:style-name="P314"><text:span text:style-name="T315">圖表的說明為標楷體</text:span><text:span text:style-name="T316">10</text:span><text:span text:style-name="T317">點</text:span><text:span text:style-name="T318">。</text:span><text:span text:style-name="T319">表說明列置於表上，表與後段段落距離為</text:span><text:span text:style-name="T320">0.5</text:span><text:span text:style-name="T321">列</text:span><text:span text:style-name="T322">，說明列於前段距離為</text:span><text:span text:style-name="T323">0.5</text:span><text:span text:style-name="T324">列</text:span><text:span text:style-name="T325">，與後段距離為</text:span><text:span text:style-name="T326">0</text:span><text:span text:style-name="T327">列</text:span><text:span text:style-name="T328">，</text:span><text:span text:style-name="T329">圖說明列置於圖下，</text:span><text:span text:style-name="T330">圖與前段距離設為</text:span><text:span text:style-name="T331">0.5</text:span><text:span text:style-name="T332">列</text:span><text:span text:style-name="T333">，</text:span><text:span text:style-name="T334">說明列</text:span><text:span text:style-name="T335">與前段距離為</text:span><text:span text:style-name="T336">0</text:span><text:span text:style-name="T337">列</text:span><text:span text:style-name="T338">，與後段距離為</text:span><text:span text:style-name="T339">0.5</text:span><text:span text:style-name="T340">列</text:span><text:span text:style-name="T341">；說明</text:span><text:span text:style-name="T342">內</text:span><text:span text:style-name="T343">文</text:span><text:span text:style-name="T344">可以視圖表的寬度來選擇置中或調整為左右對齊。</text:span><text:span text:style-name="T345">掃描的圖檔解析度應</text:span><text:span text:style-name="T346">為</text:span><text:span text:style-name="T347">300dpi</text:span><text:span text:style-name="T348">。</text:span></text:p>
        <text:p text:style-name="P349">方程式須置中，字體為Times New Roman及<text:s/>Symbol。若方程式超過一個，則須在右邊的邊界標明式號:</text:p>
        <text:p text:style-name="P350"><text:span text:style-name="T351"><draw:frame draw:z-index="0" draw:id="id0" draw:style-name="a2" draw:name="Object 1" text:anchor-type="as-char" svg:x="0in" svg:y="0in" svg:width="1.67708in" svg:height="0.42708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52"><text:s text:c="2"/></text:span><text:span text:style-name="T353"><text:s text:c="5"/>(1)</text:span></text:p>
        <text:list text:style-name="LFO8" text:continue-numbering="true">
          <text:list-item>
            <text:p text:style-name="P354">結果與討論</text:p>
          </text:list-item>
        </text:list>
        <text:p text:style-name="P355">呈現研究成果，例如統計圖表數據，以及解釋、比較、討論。</text:p>
        <text:p text:style-name="P356">本論文之目地在於夜間路徑照明與指引，當老人夜間離開床時，由於照明及老人的生、心理狀況都不是很穩定，很容易因疏忽而發生危險，因此藉由『智慧型地磚路徑掃描暨最短路徑演算法』的設計，讓老<text:soft-page-break/>人能夠透過LED<text:s/>發光地磚之指引安全的到達他想要去的地方，如設定各個傢俱、障礙物或目的地為停駐點，同時以電腦系統自動掃描這些路徑的拓樸。</text:p>
        <text:p text:style-name="P357"><text:span text:style-name="T358"><draw:frame draw:style-name="a3" draw:name="圖片 2" text:anchor-type="as-char" svg:x="0in" svg:y="0in" svg:width="3in" svg:height="1.65556in" style:rel-width="scale" style:rel-height="scale"><draw:image xlink:href="media/image3.emf" xlink:type="simple" xlink:show="embed" xlink:actuate="onLoad"/><svg:title/><svg:desc/></draw:frame></text:span></text:p>
        <text:p text:style-name="P359">圖二<text:s/>頂點到各城市的最短路徑。</text:p>
        <text:list text:style-name="LFO8" text:continue-numbering="true">
          <text:list-item>
            <text:p text:style-name="P360">結論</text:p>
          </text:list-item>
        </text:list>
        <text:p text:style-name="P361"><text:span text:style-name="T362">對研究成果做出結論並提出相關建議。</text:span><text:span text:style-name="T363">本篇論文所提出之智慧型地磚路徑掃描暨最短路徑演算法，主要是針對</text:span><text:span text:style-name="T364">65<text:s/></text:span><text:span text:style-name="T365">歲以上之老人，在夜間醒來睡眼惺忪之時，一時無法適應當時的燈光，或者是萬一停電失去外部電源供應的時候，燈光無法即時供應老人所要到達的地方，為提升居家安全設施，預防銀髮族事故傷害導致跌倒之情事，本論文之</text:span><text:span text:style-name="T366">LED</text:span><text:span text:style-name="T367">智慧型壓力感測地磚路暨最短路徑演算法之設計，便可以讓老人一下床後，藉著壓力的感測，使鋪設有</text:span><text:span text:style-name="T368">LED</text:span><text:span text:style-name="T369">發光地磚能夠在</text:span><text:soft-page-break/><text:span text:style-name="T370">一瞬間，一個接著一個的按照所鋪設的路徑，藉由路徑的掃描而讓地磚發光，讓老人安心的依照發光地磚所鋪設的路徑，一步一步的走向目的地。</text:span></text:p>
        <text:p text:style-name="P371">誌謝</text:p>
        <text:p text:style-name="P372"><text:span text:style-name="T373">感</text:span><text:span text:style-name="T374">謝</text:span><text:span text:style-name="T375">○○○</text:span><text:span text:style-name="T376">(</text:span><text:span text:style-name="T377">如：</text:span><text:span text:style-name="T378">國科會</text:span><text:span text:style-name="T379">、教育部、產學公司、學校計畫</text:span><text:span text:style-name="T380">)</text:span><text:span text:style-name="T381">的支援，使本</text:span><text:span text:style-name="T382">專題製作</text:span><text:span text:style-name="T383">得以順利進行，特此致上感謝之意。</text:span><text:span text:style-name="T384">感謝指導老師○○○的指導和熱心的幫助。在研究過程中，給予支持與鼓勵</text:span><text:span text:style-name="T385">。</text:span></text:p>
        <text:p text:style-name="P386">參考文獻<text:s/></text:p>
        <text:list text:style-name="LFO16" text:continue-numbering="true">
          <text:list-item>
            <text:p text:style-name="P387"><text:span text:style-name="T388">H. J. Sheen, W. J. Chen, and J. S. Wu, "Flow patterns for an annular flow over an axisymmetric sudden expansion,"<text:s/></text:span><text:span text:style-name="T389">Journal of Fluid Mechanics,<text:s/></text:span><text:span text:style-name="T390">vol. 350, pp. 177-188, 1997.</text:span></text:p>
          </text:list-item>
          <text:list-item>
            <text:p text:style-name="P391"><text:span text:style-name="T392">王瑞金</text:span><text:span text:style-name="T393">,<text:s/></text:span><text:span text:style-name="T394">張凱</text:span><text:span text:style-name="T395">,<text:s/></text:span><text:span text:style-name="T396">王剛</text:span><text:span text:style-name="T397">, "Fluent<text:s/></text:span><text:span text:style-name="T398">技術基礎與應用實例</text:span><text:span text:style-name="T399">,"<text:s/></text:span><text:span text:style-name="T400">清華大學出版社</text:span><text:span text:style-name="T401">,<text:s/></text:span><text:span text:style-name="T402">2007.</text:span></text:p>
          </text:list-item>
          <text:list-item>
            <text:p text:style-name="P403"><text:span text:style-name="T404">F. K. Forster and R. L. Bardell, "Design, Fabrication and Testing <text:s/>of Fixed-Valve Micropumps,"<text:s/></text:span><text:span text:style-name="T405">ASME,<text:s/></text:span><text:span text:style-name="T406">vol. 234, pp. 39-44, 1995.</text:span></text:p>
          </text:list-item>
          <text:list-item>
            <text:p text:style-name="P407">王聖禾, "塑膠透鏡光纖之新型構裝方式,"<text:s/>國立中山大學<text:s/>機械與機電工程研究所,<text:s/>碩士, 2005.</text:p>
          </text:list-item>
          <text:list-item>
            <text:p text:style-name="P408"><text:span text:style-name="T409">C. W. Fitko and A. Ravve, Structure Analysis, U. S. Pat., 3374723, 1967.</text:span></text:p>
          </text:list-item>
          <text:list-item>
            <text:p text:style-name="P410">http://www2.nsysu.edu.tw/nano2010</text:p>
          </text:list-item>
        </text:list>
      </text:section>
      <text:soft-page-break/>
      <text:p text:style-name="P411">Abstract(範例)</text:p>
      <text:p text:style-name="P418"><text:span text:style-name="T419">An (</text:span><text:span text:style-name="T420">n</text:span><text:span text:style-name="T421">,<text:s/></text:span><text:span text:style-name="T422">k</text:span><text:span text:style-name="T423">)-star graph (</text:span><text:span text:style-name="T424">S</text:span><text:span text:style-name="T425">n</text:span><text:span text:style-name="T426">,</text:span><text:span text:style-name="T427">k</text:span><text:span text:style-name="T428">) refers to a generalized version of an<text:s/></text:span><text:span text:style-name="T429">n</text:span><text:span text:style-name="T430">-star graph (</text:span><text:span text:style-name="T431">S</text:span><text:span text:style-name="T432">n</text:span><text:span text:style-name="T433">), where<text:s/></text:span><text:span text:style-name="T434">S</text:span><text:span text:style-name="T435">n</text:span><text:span text:style-name="T436">,</text:span><text:span text:style-name="T437">n</text:span><text:span text:style-name="T438"></text:span><text:span text:style-name="T439">1</text:span><text:span text:style-name="T440"><text:s/>and<text:s/></text:span><text:span text:style-name="T441">S</text:span><text:span text:style-name="T442">n</text:span><text:span text:style-name="T443"><text:s/>are isomorphic and<text:s/></text:span><text:span text:style-name="T444">S</text:span><text:span text:style-name="T445">n</text:span><text:span text:style-name="T446">,1</text:span><text:span text:style-name="T447"><text:s/>is obviously a complete graph of<text:s/></text:span><text:span text:style-name="T448">n</text:span><text:span text:style-name="T449"><text:s/>vertices (</text:span><text:span text:style-name="T450">K</text:span><text:span text:style-name="T451">n</text:span><text:span text:style-name="T452">).<text:s/></text:span><text:span text:style-name="T453">Since Lin et al. (2004)</text:span><text:span text:style-name="T454"><text:s/>already calculated<text:s/></text:span><text:span text:style-name="T455">the wide diameters in (</text:span><text:span text:style-name="T456">n</text:span><text:span text:style-name="T457">,<text:s/></text:span><text:span text:style-name="T458">n</text:span><text:span text:style-name="T459"></text:span><text:span text:style-name="T460">1)-star and (</text:span><text:span text:style-name="T461">n</text:span><text:span text:style-name="T462">, 1)-star graph</text:span><text:span text:style-name="T463">s</text:span><text:span text:style-name="T464">,</text:span><text:span text:style-name="T465"><text:s/>this study only considers an<text:s/></text:span><text:span text:style-name="T466">S</text:span><text:span text:style-name="T467">n</text:span><text:span text:style-name="T468">,</text:span><text:span text:style-name="T469">k</text:span><text:span text:style-name="T470"><text:s/>with 2</text:span><text:span text:style-name="T471"></text:span><text:span text:style-name="T472">k</text:span><text:span text:style-name="T473"></text:span><text:span text:style-name="T474">n</text:span><text:span text:style-name="T475"></text:span><text:span text:style-name="T476">2.</text:span><text:span text:style-name="T477"><text:s/></text:span><text:span text:style-name="T478">Lin et al. (2008) also computed upper and lower bounds of the wide diameter of an<text:s/></text:span><text:span text:style-name="T479">S</text:span><text:span text:style-name="T480">n</text:span><text:span text:style-name="T481">,</text:span><text:span text:style-name="T482">k</text:span><text:span text:style-name="T483">. However, the upper bound is larger<text:s/></text:span><text:span text:style-name="T484">than</text:span><text:span text:style-name="T485"><text:s/>the lower bound by one if<text:s/></text:span><text:span text:style-name="T486"></text:span><text:span text:style-name="T487">n</text:span><text:span text:style-name="T488">/2</text:span><text:span text:style-name="T489"></text:span><text:span text:style-name="T490">+1</text:span><text:span text:style-name="T491">≤</text:span><text:span text:style-name="T492">k</text:span><text:span text:style-name="T493">≤</text:span><text:span text:style-name="T494">n</text:span><text:span text:style-name="T495"></text:span><text:span text:style-name="T496">2. Therefore,<text:s/></text:span><text:span text:style-name="T497">this work shortens</text:span><text:span text:style-name="T498"><text:s/>the longest paths in the longest containers constructed by<text:s/></text:span><text:span text:style-name="T499">Lin et al.<text:s/></text:span><text:span text:style-name="T500">for<text:s/></text:span><text:span text:style-name="T501"></text:span><text:span text:style-name="T502">n</text:span><text:span text:style-name="T503"></text:span><text:span text:style-name="T504">2</text:span><text:span text:style-name="T505"></text:span><text:span text:style-name="T506">+1</text:span><text:span text:style-name="T507"></text:span><text:span text:style-name="T508">k</text:span><text:span text:style-name="T509"></text:span><text:span text:style-name="T510">n</text:span><text:span text:style-name="T511"></text:span><text:span text:style-name="T512">2</text:span><text:span text:style-name="T513"><text:s/>and<text:s/></text:span><text:span text:style-name="T514">n</text:span><text:span text:style-name="T515"></text:span><text:span text:style-name="T516">7, such that the upper bound can be reduced at least one. Moreover, a better lower bound is provided for<text:s/></text:span><text:span text:style-name="T517"></text:span><text:span text:style-name="T518">n</text:span><text:span text:style-name="T519"></text:span><text:span text:style-name="T520">2</text:span><text:span text:style-name="T521"></text:span><text:span text:style-name="T522">+1</text:span><text:span text:style-name="T523"></text:span><text:span text:style-name="T524">k</text:span><text:span text:style-name="T525"></text:span><text:span text:style-name="T526">n</text:span><text:span text:style-name="T527"></text:span><text:span text:style-name="T528">2</text:span><text:span text:style-name="T529"><text:s/>and<text:s/></text:span><text:span text:style-name="T530">n</text:span><text:span text:style-name="T531">&lt;7. The wide diameter of an<text:s/></text:span><text:span text:style-name="T532">S</text:span><text:span text:style-name="T533">n</text:span><text:span text:style-name="T534">,</text:span><text:span text:style-name="T535">k</text:span><text:span text:style-name="T536"><text:s/>can then be determined since its upper and lower bounds are the same, and it is its diameter plus 1 for<text:s/></text:span><text:span text:style-name="T537"></text:span><text:span text:style-name="T538">n</text:span><text:span text:style-name="T539"></text:span><text:span text:style-name="T540">2</text:span><text:span text:style-name="T541"></text:span><text:span text:style-name="T542">+1</text:span><text:span text:style-name="T543"></text:span><text:span text:style-name="T544">k</text:span><text:span text:style-name="T545"></text:span><text:span text:style-name="T546">n</text:span><text:span text:style-name="T547"></text:span><text:span text:style-name="T548">2</text:span><text:span text:style-name="T549"><text:s/>and<text:s/></text:span><text:span text:style-name="T550">n</text:span><text:span text:style-name="T551"></text:span><text:span text:style-name="T552">7, or plus 2 for otherwise.</text:span></text:p>
      <text:p text:style-name="P553"><text:span text:style-name="T554">Keywords: (</text:span><text:span text:style-name="T555">n</text:span><text:span text:style-name="T556">,<text:s/></text:span><text:span text:style-name="T557">k</text:span><text:span text:style-name="T558">)-star graphs; star graphs; graph theory;<text:s/></text:span><text:span text:style-name="T559">interconnection</text:span><text:span text:style-name="T560"><text:s/>networks; wide diameter.</text:span></text:p>
      <text:soft-page-break/>
      <text:p text:style-name="P561"><text:span text:style-name="T562">摘要</text:span><text:span text:style-name="T563">(</text:span><text:span text:style-name="T564">範例</text:span><text:span text:style-name="T565">)</text:span></text:p>
      <text:p text:style-name="P566"><text:span text:style-name="T567">為鼓勵學生發表論文，提昇學術研究風氣，特訂立此撰寫格式。中文摘要以不超過</text:span><text:span text:style-name="T568">500</text:span><text:span text:style-name="T569">字為原則，內容應包含研究目的、方法、結果與結論。全部以一段式呈現。本論文研究提出了一套夜間路徑指引的技術，結合智慧型LED地磚及電腦路徑掃描演算法的研究。因此，運用寬度搜尋演算法來進行路徑的推演，但是發現使用寬度搜尋演算法時會產生少了數條路徑，為了解決這種缺失，本論文藉由修正後的BFS路徑拓樸掃描演算法，來改善寬度搜尋演算法的不足，配合改良後Dijkstra演算法最短路徑，讓老人在起點與目的地之間，能夠找出最短的路線行走。</text:span></text:p>
      <text:p text:style-name="P570"><text:span text:style-name="T571">關鍵字：</text:span><text:span text:style-name="T572">感測器、無線傳輸、居家安全、智慧型</text:span><text:span text:style-name="T573">LED</text:span><text:span text:style-name="T574">、路徑掃描演算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ABSTRACT" style:display-name="ABSTRACT" style:family="paragraph" style:parent-style-name="內文">
      <style:paragraph-properties fo:margin-bottom="0.1666in" fo:line-height="0.1458in" fo:margin-left="0.3333in" fo:margin-right="0.3333in">
        <style:tab-stops/>
      </style:paragraph-properties>
      <style:text-properties style:font-name="Helvetica" style:font-name-asian="新細明體" style:letter-kerning="true" fo:font-size="8pt" style:font-size-asian="8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9LVL2" style:family="text">
      <style:text-properties fo:font-weight="bold" style:font-weight-asian="bold"/>
    </style:style>
    <style:style style:name="WW_CharLFO16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61in" text:min-label-width="0.3333in"/>
      </text:list-level-style-number>
      <text:list-level-style-number text:level="2" style:num-suffix="、" style:num-format="甲, 乙, 丙, ...">
        <style:list-level-properties text:space-before="1.6694in" text:min-label-width="0.3333in"/>
      </text:list-level-style-number>
      <text:list-level-style-number text:level="3" style:num-suffix="." style:num-format="i">
        <style:list-level-properties fo:text-align="end" text:space-before="2.0027in" text:min-label-width="0.3333in"/>
      </text:list-level-style-number>
      <text:list-level-style-number text:level="4" style:num-suffix="." style:num-format="1">
        <style:list-level-properties text:space-before="2.3361in" text:min-label-width="0.3333in"/>
      </text:list-level-style-number>
      <text:list-level-style-number text:level="5" style:num-suffix="、" style:num-format="甲, 乙, 丙, ...">
        <style:list-level-properties text:space-before="2.6694in" text:min-label-width="0.3333in"/>
      </text:list-level-style-number>
      <text:list-level-style-number text:level="6" style:num-suffix="." style:num-format="i">
        <style:list-level-properties fo:text-align="end" text:space-before="3.0027in" text:min-label-width="0.3333in"/>
      </text:list-level-style-number>
      <text:list-level-style-number text:level="7" style:num-suffix="." style:num-format="1">
        <style:list-level-properties text:space-before="3.3361in" text:min-label-width="0.3333in"/>
      </text:list-level-style-number>
      <text:list-level-style-number text:level="8" style:num-suffix="、" style:num-format="甲, 乙, 丙, ...">
        <style:list-level-properties text:space-before="3.6694in" text:min-label-width="0.3333in"/>
      </text:list-level-style-number>
      <text:list-level-style-number text:level="9" style:num-suffix="." style:num-format="i">
        <style:list-level-properties fo:text-align="end" text:space-before="4.002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format="1" text:display-levels="2">
        <style:list-level-properties text:space-before="0.0625in" text:min-label-width="0.25in"/>
      </text:list-level-style-number>
      <text:list-level-style-number text:level="3" style:num-format="1" text:display-levels="3">
        <style:list-level-properties text:space-before="0.0625in" text:min-label-width="0.5in"/>
      </text:list-level-style-number>
      <text:list-level-style-number text:level="4" style:num-format="1" text:display-levels="4">
        <style:list-level-properties text:space-before="0.0625in" text:min-label-width="0.5in"/>
      </text:list-level-style-number>
      <text:list-level-style-number text:level="5" style:num-format="1" text:display-levels="5">
        <style:list-level-properties text:space-before="0.0625in" text:min-label-width="0.5in"/>
      </text:list-level-style-number>
      <text:list-level-style-number text:level="6" style:num-format="1" text:display-levels="6">
        <style:list-level-properties text:space-before="0.0625in" text:min-label-width="0.75in"/>
      </text:list-level-style-number>
      <text:list-level-style-number text:level="7" style:num-format="1" text:display-levels="7">
        <style:list-level-properties text:space-before="0.0625in" text:min-label-width="0.75in"/>
      </text:list-level-style-number>
      <text:list-level-style-number text:level="8" style:num-format="1" text:display-levels="8">
        <style:list-level-properties text:space-before="0.0625in" text:min-label-width="1in"/>
      </text:list-level-style-number>
      <text:list-level-style-number text:level="9" style:num-format="1" text:display-levels="9">
        <style:list-level-properties text:space-before="0.0625in" text:min-label-width="1in"/>
      </text:list-level-style-number>
    </text:list-style>
    <text:list-style style:name="LFO9">
      <text:list-level-style-number text:level="1" style:num-prefix="2.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2.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2.1.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2.1.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Table " style:num-suffix="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表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[" style:num-suffix="]" style:num-format="1">
        <style:list-level-properties text:space-before="-0.0097in" text:min-label-width="0.3333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73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4" style:parent-style-name="頁首" style:family="paragraph">
      <style:paragraph-properties fo:margin-right="4in"/>
      <style:text-properties style:font-weight-complex="bold" fo:font-size="8pt" style:font-size-asian="8pt" style:font-size-complex="8pt"/>
    </style:style>
    <style:style style:name="P35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  <style:text-properties style:font-weight-complex="bold" fo:font-size="8pt" style:font-size-asian="8pt" style:font-size-complex="8pt"/>
    </style:style>
    <style:style style:name="P36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weight-complex="bold" fo:font-size="8pt" style:font-size-asian="8pt" style:font-size-complex="8pt"/>
    </style:style>
    <style:style style:name="T38" style:parent-style-name="預設段落字型" style:family="text">
      <style:text-properties style:font-weight-complex="bold" fo:font-size="8pt" style:font-size-asian="8pt" style:font-size-complex="8pt"/>
    </style:style>
    <style:style style:name="T39" style:parent-style-name="預設段落字型" style:family="text">
      <style:text-properties style:font-weight-complex="bold" fo:font-size="8pt" style:font-size-asian="8pt" style:font-size-complex="8pt"/>
    </style:style>
    <style:page-layout style:name="PL5">
      <style:page-layout-properties fo:page-width="8.2673in" fo:page-height="11.6944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頁首" style:family="paragraph">
      <style:paragraph-properties fo:margin-right="4in"/>
      <style:text-properties style:font-weight-complex="bold" fo:font-size="8pt" style:font-size-asian="8pt" style:font-size-complex="8pt"/>
    </style:style>
    <style:style style:name="P413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  <style:text-properties style:font-weight-complex="bold" fo:font-size="8pt" style:font-size-asian="8pt" style:font-size-complex="8pt"/>
    </style:style>
    <style:style style:name="P414" style:parent-style-name="頁首" style:family="paragraph">
      <style:paragraph-properties fo:margin-right="3.3451in">
        <style:tab-stops>
          <style:tab-stop style:type="center" style:position="3.3472in"/>
          <style:tab-stop style:type="right" style:position="5.768in"/>
        </style:tab-stops>
      </style:paragraph-properties>
    </style:style>
    <style:style style:name="T415" style:parent-style-name="預設段落字型" style:family="text">
      <style:text-properties style:font-weight-complex="bold" fo:font-size="8pt" style:font-size-asian="8pt" style:font-size-complex="8pt"/>
    </style:style>
    <style:style style:name="T416" style:parent-style-name="預設段落字型" style:family="text">
      <style:text-properties style:font-weight-complex="bold" fo:font-size="8pt" style:font-size-asian="8pt" style:font-size-complex="8pt"/>
    </style:style>
    <style:style style:name="T417" style:parent-style-name="預設段落字型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header>
        <text:p text:style-name="P34">南開科技大學<text:s/>多媒體動畫應用系</text:p>
        <text:p text:style-name="P35">98學年度學生專題製作論文彙編</text:p>
        <text:p text:style-name="P36"><text:span text:style-name="T37">論文類別：</text:span><text:span text:style-name="T38">2</text:span><text:span text:style-name="T39">感測與控制技術應用</text:span></text:p>
      </style:header>
    </style:master-page>
    <style:master-page style:name="MP5" style:page-layout-name="PL5">
      <style:header>
        <text:p text:style-name="P412">南開科技大學<text:s/>多媒體動畫應用系</text:p>
        <text:p text:style-name="P413">98學年度學生專題製作論文彙編</text:p>
        <text:p text:style-name="P414"><text:span text:style-name="T415">論文類別：</text:span><text:span text:style-name="T416">2</text:span><text:span text:style-name="T417">感測與控制技術應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十四屆全國學術研討會論文中文格式摘要</dc:title>
    <dc:subject>中國機械工程學會第二十四屆全國學術研討會</dc:subject>
    <meta:initial-creator>論文委員會</meta:initial-creator>
    <dc:creator>user</dc:creator>
    <meta:creation-date>2018-02-07T02:33:00Z</meta:creation-date>
    <dc:date>2018-02-07T02:33:00Z</dc:date>
    <meta:print-date>2008-06-19T14:10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33" meta:character-count="4905" meta:row-count="34" meta:non-whitespace-character-count="4181"/>
  </office:meta>
</office:document-meta>
</file>