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611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1.1076in"/>
    </style:style>
    <style:style style:name="TableColumn9" style:family="table-column">
      <style:table-column-properties style:column-width="0.1333in"/>
    </style:style>
    <style:style style:name="TableColumn10" style:family="table-column">
      <style:table-column-properties style:column-width="1.6618in"/>
    </style:style>
    <style:style style:name="Table3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TableRow27" style:family="table-row">
      <style:table-row-properties style:min-row-height="0.2604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Row37" style:family="table-row">
      <style:table-row-properties style:min-row-height="0.3541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Row47" style:family="table-row">
      <style:table-row-properties style:min-row-height="0.3125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Row57" style:family="table-row">
      <style:table-row-properties style:min-row-height="0.2291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Row67" style:family="table-row">
      <style:table-row-properties style:min-row-height="0.1354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0.95in"/>
    </style:style>
    <style:style style:name="TableColumn94" style:family="table-column">
      <style:table-column-properties style:column-width="1.9534in"/>
    </style:style>
    <style:style style:name="TableColumn95" style:family="table-column">
      <style:table-column-properties style:column-width="0.9437in"/>
    </style:style>
    <style:style style:name="TableColumn96" style:family="table-column">
      <style:table-column-properties style:column-width="1.9597in"/>
    </style:style>
    <style:style style:name="Table92" style:family="table">
      <style:table-properties style:width="5.8069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179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180" style:parent-style-name="內文" style:list-style-name="LFO1" style:family="paragraph">
      <style:paragraph-properties fo:line-height="0.166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開科技大學資訊工程系<text:s/>專題進度日常考核表</text:p>
      <text:p text:style-name="P2">一、基本資料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專題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6">
            <text:p text:style-name="P18">組員</text:p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>座號</text:p>
          </table:table-cell>
          <table:table-cell table:style-name="TableCell23" table:number-columns-spanned="3">
            <text:p text:style-name="P24">姓名</text:p>
          </table:table-cell>
          <table:covered-table-cell/>
          <table:covered-table-cell/>
          <table:table-cell table:style-name="TableCell25">
            <text:p text:style-name="P26">聯絡電話 及E-mail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討論時間</text:p>
          </table:table-cell>
          <table:table-cell table:style-name="TableCell80" table:number-columns-spanned="6">
            <text:p text:style-name="P81">星期<text:tab/>，第<text:tab/><text:tab/>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指導老師簽名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系辦公室</text:p>
          </table:table-cell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內文"/>
      <text:p text:style-name="P91">二、討論記錄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日期</text:p>
          </table:table-cell>
          <table:table-cell table:style-name="TableCell100">
            <text:p text:style-name="P101">指導老師簽名</text:p>
          </table:table-cell>
          <table:table-cell table:style-name="TableCell102">
            <text:p text:style-name="P103">日期</text:p>
          </table:table-cell>
          <table:table-cell table:style-name="TableCell104">
            <text:p text:style-name="P105">指導老師簽名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list text:style-name="LFO1" text:continue-numbering="true">
        <text:list-item>
          <text:p text:style-name="P178">請同學與指導老師確認本學期專題討論時間，並於每學期開學後一個月內填寫基本資料送回系辦登錄。</text:p>
        </text:list-item>
        <text:list-item>
          <text:p text:style-name="P179">每次專題討論請指導老師在討論記錄簽名。</text:p>
        </text:list-item>
        <text:list-item>
          <text:p text:style-name="P180"><text:span text:style-name="T181">學期末請將討論記錄表交回</text:span><text:span text:style-name="T182">指導老師做為評分參考</text:span><text:span text:style-name="T183">及</text:span><text:span text:style-name="T184">系辦登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表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開技術學院資訊工程系 專題進度日常考核表</dc:title>
    <meta:initial-creator>csie</meta:initial-creator>
    <dc:creator>user</dc:creator>
    <meta:creation-date>2018-02-07T02:34:00Z</meta:creation-date>
    <dc:date>2018-02-07T02:34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