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1.384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3.8013in"/>
    </style:style>
    <style:style style:name="Table10" style:family="table">
      <style:table-properties style:width="6.7743in" fo:margin-left="0in" table:align="center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486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333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333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4333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6.7319in"/>
    </style:style>
    <style:style style:name="Table77" style:family="table">
      <style:table-properties style:width="6.7319in" fo:margin-left="0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999999" fo:font-size="10pt" style:font-size-asian="10pt" style:font-size-complex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999999" fo:font-size="10pt" style:font-size-asian="10pt" style:font-size-complex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999999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list-style-name="LFO1" style:family="paragraph">
      <style:paragraph-properties fo:line-height="0.1666in">
        <style:tab-stops>
          <style:tab-stop style:type="left" style:position="-0.0833in"/>
        </style:tab-stops>
      </style:paragraph-properties>
    </style:style>
    <style:style style:name="T12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5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6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7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3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31" style:parent-style-name="預設段落字型" style:family="text">
      <style:text-properties style:font-name-asian="標楷體" style:text-scale="90%" fo:font-size="10pt" style:font-size-asian="10pt" style:font-size-complex="10pt"/>
    </style:style>
  </office:automatic-styles>
  <office:body>
    <office:text text:use-soft-page-breaks="true">
      <text:p text:style-name="P1"><text:span text:style-name="T2">南開</text:span><text:span text:style-name="T3">科技大學</text:span><text:span text:style-name="T4">多媒體動畫應用系</text:span><text:span text:style-name="T5">專題製作</text:span><text:span text:style-name="T6">『</text:span><text:span text:style-name="T7">經費</text:span><text:span text:style-name="T8">補助申請表</text:span><text:span text:style-name="T9">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專題</text:p>
            <text:p text:style-name="P22">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5">
            <text:p text:style-name="P27">組員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/>
      <text:p text:style-name="內文"><text:span text:style-name="T66">專題指導老師簽名：</text:span><text:span text:style-name="T67"><text:s text:c="11"/></text:span><text:span text:style-name="T68"><text:s/></text:span><text:span text:style-name="T69"><text:s text:c="2"/></text:span><text:span text:style-name="T70"><text:tab/></text:span><text:span text:style-name="T71"><text:tab/></text:span><text:span text:style-name="T72"><text:tab/></text:span><text:span text:style-name="T73"><text:tab/>確認簽名：</text:span><text:span text:style-name="T74"><text:s text:c="14"/></text:span></text:p>
      <text:p text:style-name="P75">收據：<text:tab/><text:tab/>張<text:tab/><text:tab/><text:tab/><text:tab/><text:tab/><text:tab/><text:tab/><text:tab/><text:tab/><text:tab/>合計金額：<text:tab/><text:tab/><text:tab/><text:tab/>元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收據黏貼處</text:p>
          </table:table-cell>
        </table:table-row>
        <table:table-row table:style-name="TableRow82">
          <table:table-cell table:style-name="TableCell83">
            <text:p text:style-name="P84"><text:span text:style-name="T85">收據黏貼處</text:span></text:p>
          </table:table-cell>
        </table:table-row>
        <table:table-row table:style-name="TableRow86">
          <table:table-cell table:style-name="TableCell87">
            <text:p text:style-name="P88"><text:span text:style-name="T89">收據黏貼處</text:span></text:p>
          </table:table-cell>
        </table:table-row>
        <table:table-row table:style-name="TableRow90">
          <table:table-cell table:style-name="TableCell91">
            <text:p text:style-name="P92"><text:span text:style-name="T93">收據黏貼處</text:span></text:p>
          </table:table-cell>
        </table:table-row>
        <table:table-row table:style-name="TableRow94">
          <table:table-cell table:style-name="TableCell95">
            <text:p text:style-name="P96"><text:span text:style-name="T97">收據黏貼處</text:span></text:p>
          </table:table-cell>
        </table:table-row>
        <table:table-row table:style-name="TableRow98">
          <table:table-cell table:style-name="TableCell99">
            <text:p text:style-name="P100"><text:span text:style-name="T101">收據黏貼處</text:span></text:p>
          </table:table-cell>
        </table:table-row>
        <table:table-row table:style-name="TableRow102">
          <table:table-cell table:style-name="TableCell103">
            <text:p text:style-name="P104"><text:span text:style-name="T105">收據黏貼處</text:span></text:p>
          </table:table-cell>
        </table:table-row>
        <table:table-row table:style-name="TableRow106">
          <table:table-cell table:style-name="TableCell107">
            <text:p text:style-name="P108"><text:span text:style-name="T109">收據黏貼處</text:span></text:p>
          </table:table-cell>
        </table:table-row>
        <table:table-row table:style-name="TableRow110">
          <table:table-cell table:style-name="TableCell111">
            <text:p text:style-name="P112"><text:span text:style-name="T113">收據黏貼處</text:span></text:p>
          </table:table-cell>
        </table:table-row>
        <table:table-row table:style-name="TableRow114">
          <table:table-cell table:style-name="TableCell115">
            <text:p text:style-name="P116">收據黏貼處</text:p>
          </table:table-cell>
        </table:table-row>
        <table:table-row table:style-name="TableRow117">
          <table:table-cell table:style-name="TableCell118">
            <text:p text:style-name="P119">收據黏貼處</text:p>
          </table:table-cell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一組限用一張專題補助申請單，一人限參加一個組別，交回系辦後不可更改，請注意自己的權益。</text:p>
        </text:list-item>
        <text:list-item>
          <text:p text:style-name="P123"><text:span text:style-name="T124">收據抬頭：南開技術學院</text:span><text:span text:style-name="T125">，</text:span><text:span text:style-name="T126">統一編號：</text:span><text:span text:style-name="T127">61604220(</text:span><text:span text:style-name="T128">二聯式發票</text:span><text:span text:style-name="T129">)</text:span><text:span text:style-name="T130">，</text:span><text:span text:style-name="T131">一般收據需蓋發票張及私章，收據或發票需詳列購物明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表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技術學院電子工程系</dc:title>
    <meta:initial-creator>chih-peng</meta:initial-creator>
    <dc:creator>user</dc:creator>
    <meta:creation-date>2018-02-07T02:34:00Z</meta:creation-date>
    <dc:date>2018-02-07T02:34:00Z</dc:date>
    <meta:print-date>2006-04-04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